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Garamond" svg:font-family="Garamond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hyphenation-ladder-count="no-limit">
        <style:tab-stops>
          <style:tab-stop style:position="0cm"/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</style:tab-stops>
      </style:paragraph-properties>
      <style:text-properties style:font-name="Garamond" fo:font-size="10pt" fo:language="es" fo:country="ES" style:font-size-asian="10pt" fo:hyphenate="false" fo:hyphenation-remain-char-count="2" fo:hyphenation-push-char-count="2"/>
    </style:style>
    <style:style style:name="P2" style:family="paragraph" style:parent-style-name="Standard">
      <style:paragraph-properties fo:hyphenation-ladder-count="no-limit">
        <style:tab-stops>
          <style:tab-stop style:position="0cm"/>
          <style:tab-stop style:position="0.875cm"/>
          <style:tab-stop style:position="4.875cm"/>
          <style:tab-stop style:position="7.435cm"/>
          <style:tab-stop style:position="11.626cm"/>
          <style:tab-stop style:position="12.488cm"/>
          <style:tab-stop style:position="13.737cm"/>
          <style:tab-stop style:position="14.986cm"/>
          <style:tab-stop style:position="16.235cm"/>
        </style:tab-stops>
      </style:paragraph-properties>
      <style:text-properties style:font-name="Garamond" fo:font-size="10pt" fo:language="es" fo:country="ES" style:font-size-asian="10pt" fo:hyphenate="false" fo:hyphenation-remain-char-count="2" fo:hyphenation-push-char-count="2"/>
    </style:style>
    <style:style style:name="P3" style:family="paragraph" style:parent-style-name="Standard">
      <style:paragraph-properties fo:hyphenation-ladder-count="no-limit">
        <style:tab-stops>
          <style:tab-stop style:position="0cm"/>
          <style:tab-stop style:position="0.875cm"/>
          <style:tab-stop style:position="4.875cm"/>
          <style:tab-stop style:position="11.626cm"/>
          <style:tab-stop style:position="12.488cm"/>
          <style:tab-stop style:position="13.737cm"/>
          <style:tab-stop style:position="14.986cm"/>
          <style:tab-stop style:position="16.235cm"/>
        </style:tab-stops>
      </style:paragraph-properties>
      <style:text-properties style:font-name="Garamond" fo:font-size="10pt" fo:language="es" fo:country="ES" style:font-size-asian="10pt" fo:hyphenate="false" fo:hyphenation-remain-char-count="2" fo:hyphenation-push-char-count="2"/>
    </style:style>
    <style:style style:name="P4" style:family="paragraph" style:parent-style-name="Standard">
      <style:paragraph-properties fo:hyphenation-ladder-count="no-limit">
        <style:tab-stops>
          <style:tab-stop style:position="0cm"/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</style:tab-stops>
      </style:paragraph-properties>
      <style:text-properties style:font-name="Garamond" fo:font-size="10pt" fo:language="es" fo:country="ES" style:text-underline-style="solid" style:text-underline-width="auto" style:text-underline-color="font-color" style:font-size-asian="10pt" fo:hyphenate="false" fo:hyphenation-remain-char-count="2" fo:hyphenation-push-char-count="2"/>
    </style:style>
    <style:style style:name="P5" style:family="paragraph" style:parent-style-name="Standard">
      <style:paragraph-properties fo:hyphenation-ladder-count="no-limit">
        <style:tab-stops>
          <style:tab-stop style:position="0cm"/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</style:tab-stops>
      </style:paragraph-properties>
      <style:text-properties style:font-name="Garamond" fo:font-size="10pt" fo:language="es" fo:country="ES" style:text-underline-style="solid" style:text-underline-width="auto" style:text-underline-color="font-color" fo:font-weight="bold" style:font-size-asian="10pt" style:font-weight-asian="bold" fo:hyphenate="false" fo:hyphenation-remain-char-count="2" fo:hyphenation-push-char-count="2"/>
    </style:style>
    <style:style style:name="P6" style:family="paragraph" style:parent-style-name="Standard">
      <style:paragraph-properties fo:hyphenation-ladder-count="no-limit">
        <style:tab-stops>
          <style:tab-stop style:position="0cm"/>
          <style:tab-stop style:position="0.875cm"/>
          <style:tab-stop style:position="4.875cm"/>
          <style:tab-stop style:position="7.435cm"/>
          <style:tab-stop style:position="11.626cm"/>
          <style:tab-stop style:position="12.488cm"/>
          <style:tab-stop style:position="13.737cm"/>
          <style:tab-stop style:position="14.986cm"/>
          <style:tab-stop style:position="16.235cm"/>
        </style:tab-stops>
      </style:paragraph-properties>
      <style:text-properties fo:hyphenate="false" fo:hyphenation-remain-char-count="2" fo:hyphenation-push-char-count="2"/>
    </style:style>
    <style:style style:name="P7" style:family="paragraph" style:parent-style-name="Standard">
      <style:paragraph-properties fo:hyphenation-ladder-count="no-limit">
        <style:tab-stops>
          <style:tab-stop style:position="0cm"/>
          <style:tab-stop style:position="0.877cm"/>
          <style:tab-stop style:position="4.877cm"/>
          <style:tab-stop style:position="11.628cm"/>
          <style:tab-stop style:position="12.488cm"/>
          <style:tab-stop style:position="13.737cm"/>
          <style:tab-stop style:position="14.986cm"/>
          <style:tab-stop style:position="16.235cm"/>
        </style:tab-stops>
      </style:paragraph-properties>
      <style:text-properties fo:hyphenate="false" fo:hyphenation-remain-char-count="2" fo:hyphenation-push-char-count="2"/>
    </style:style>
    <style:style style:name="P8" style:family="paragraph" style:parent-style-name="Standard">
      <style:paragraph-properties fo:hyphenation-ladder-count="no-limit">
        <style:tab-stops>
          <style:tab-stop style:position="0cm"/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</style:tab-stops>
      </style:paragraph-properties>
      <style:text-properties style:font-name="Arial1" fo:language="es" fo:country="ES" fo:hyphenate="false" fo:hyphenation-remain-char-count="2" fo:hyphenation-push-char-count="2"/>
    </style:style>
    <style:style style:name="P9" style:family="paragraph" style:parent-style-name="Standard">
      <style:paragraph-properties fo:margin-top="0cm" fo:margin-bottom="0.353cm" fo:line-height="115%" fo:orphans="2" fo:widows="2"/>
      <style:text-properties style:font-name="Garamond" fo:font-size="10pt" fo:language="es" fo:country="ES" style:font-size-asian="10pt"/>
    </style:style>
    <style:style style:name="P10" style:family="paragraph" style:parent-style-name="Standard" style:master-page-name="Standard">
      <style:paragraph-properties fo:hyphenation-ladder-count="no-limit" style:page-number="auto">
        <style:tab-stops>
          <style:tab-stop style:position="0cm"/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</style:tab-stops>
      </style:paragraph-properties>
      <style:text-properties style:font-name="Garamond" fo:font-size="10pt" fo:language="es" fo:country="ES" style:text-underline-style="solid" style:text-underline-width="auto" style:text-underline-color="font-color" fo:font-weight="bold" style:font-size-asian="10pt" style:font-weight-asian="bold" fo:hyphenate="false" fo:hyphenation-remain-char-count="2" fo:hyphenation-push-char-count="2"/>
    </style:style>
    <style:style style:name="P11" style:family="paragraph" style:parent-style-name="Standard">
      <style:paragraph-properties fo:hyphenation-ladder-count="no-limit">
        <style:tab-stops>
          <style:tab-stop style:position="0cm"/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</style:tab-stops>
      </style:paragraph-properties>
      <style:text-properties style:font-name="Garamond" fo:font-size="10pt" fo:language="es" fo:country="ES" style:text-underline-style="solid" style:text-underline-width="auto" style:text-underline-color="font-color" fo:font-weight="bold" style:font-size-asian="10pt" style:font-weight-asian="bold" fo:hyphenate="false" fo:hyphenation-remain-char-count="2" fo:hyphenation-push-char-count="2"/>
    </style:style>
    <style:style style:name="P12" style:family="paragraph" style:parent-style-name="Standard" style:list-style-name="">
      <style:paragraph-properties fo:hyphenation-ladder-count="no-limit">
        <style:tab-stops>
          <style:tab-stop style:position="0cm"/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</style:tab-stops>
      </style:paragraph-properties>
      <style:text-properties style:font-name="Garamond" fo:font-size="10pt" fo:language="es" fo:country="ES" style:text-underline-style="solid" style:text-underline-width="auto" style:text-underline-color="font-color" fo:font-weight="bold" style:font-size-asian="10pt" style:font-weight-asian="bold" fo:hyphenate="false" fo:hyphenation-remain-char-count="2" fo:hyphenation-push-char-count="2"/>
    </style:style>
    <style:style style:name="P13" style:family="paragraph" style:parent-style-name="Standard">
      <style:paragraph-properties fo:hyphenation-ladder-count="no-limit">
        <style:tab-stops>
          <style:tab-stop style:position="0cm"/>
          <style:tab-stop style:position="0.875cm"/>
          <style:tab-stop style:position="4.875cm"/>
          <style:tab-stop style:position="7.435cm"/>
          <style:tab-stop style:position="11.626cm"/>
          <style:tab-stop style:position="12.488cm"/>
          <style:tab-stop style:position="13.737cm"/>
          <style:tab-stop style:position="14.986cm"/>
          <style:tab-stop style:position="16.235cm"/>
        </style:tab-stops>
      </style:paragraph-properties>
      <style:text-properties style:font-name="Garamond" fo:font-size="10pt" fo:language="es" fo:country="ES" fo:font-weight="bold" style:font-size-asian="10pt" style:font-weight-asian="bold" fo:hyphenate="false" fo:hyphenation-remain-char-count="2" fo:hyphenation-push-char-count="2"/>
    </style:style>
    <style:style style:name="P14" style:family="paragraph" style:parent-style-name="Standard">
      <style:paragraph-properties fo:hyphenation-ladder-count="no-limit">
        <style:tab-stops>
          <style:tab-stop style:position="0cm"/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</style:tab-stops>
      </style:paragraph-properties>
      <style:text-properties style:font-name="Garamond" fo:font-size="10pt" fo:language="es" fo:country="ES" fo:font-weight="bold" style:font-size-asian="10pt" style:font-weight-asian="bold" fo:hyphenate="false" fo:hyphenation-remain-char-count="2" fo:hyphenation-push-char-count="2"/>
    </style:style>
    <style:style style:name="P15" style:family="paragraph" style:parent-style-name="Standard">
      <style:paragraph-properties fo:hyphenation-ladder-count="no-limit">
        <style:tab-stops>
          <style:tab-stop style:position="0cm"/>
          <style:tab-stop style:position="0.875cm"/>
          <style:tab-stop style:position="4.875cm"/>
          <style:tab-stop style:position="7.435cm"/>
          <style:tab-stop style:position="11.626cm"/>
          <style:tab-stop style:position="12.488cm"/>
          <style:tab-stop style:position="13.737cm"/>
          <style:tab-stop style:position="14.986cm"/>
          <style:tab-stop style:position="16.235cm"/>
        </style:tab-stops>
      </style:paragraph-properties>
      <style:text-properties style:font-name="Garamond" fo:font-size="10pt" fo:language="es" fo:country="ES" style:font-size-asian="10pt" fo:hyphenate="false" fo:hyphenation-remain-char-count="2" fo:hyphenation-push-char-count="2"/>
    </style:style>
    <style:style style:name="P16" style:family="paragraph" style:parent-style-name="Standard">
      <style:paragraph-properties fo:hyphenation-ladder-count="no-limit">
        <style:tab-stops>
          <style:tab-stop style:position="0cm"/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</style:tab-stops>
      </style:paragraph-properties>
      <style:text-properties style:font-name="Garamond" fo:font-size="10pt" fo:language="es" fo:country="ES" style:font-size-asian="10pt" fo:hyphenate="false" fo:hyphenation-remain-char-count="2" fo:hyphenation-push-char-count="2"/>
    </style:style>
    <style:style style:name="P17" style:family="paragraph" style:parent-style-name="Standard" style:list-style-name="">
      <style:paragraph-properties fo:hyphenation-ladder-count="no-limit">
        <style:tab-stops>
          <style:tab-stop style:position="0cm"/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</style:tab-stops>
      </style:paragraph-properties>
      <style:text-properties style:font-name="Garamond" fo:font-size="10pt" fo:language="es" fo:country="ES" style:font-size-asian="10pt" fo:hyphenate="false" fo:hyphenation-remain-char-count="2" fo:hyphenation-push-char-count="2"/>
    </style:style>
    <style:style style:name="P18" style:family="paragraph" style:parent-style-name="Standard">
      <style:paragraph-properties fo:hyphenation-ladder-count="no-limit">
        <style:tab-stops>
          <style:tab-stop style:position="0cm"/>
          <style:tab-stop style:position="0.877cm"/>
          <style:tab-stop style:position="4.877cm"/>
          <style:tab-stop style:position="8.625cm"/>
          <style:tab-stop style:position="11.628cm"/>
          <style:tab-stop style:position="12.488cm"/>
          <style:tab-stop style:position="13.737cm"/>
          <style:tab-stop style:position="14.986cm"/>
          <style:tab-stop style:position="16.235cm"/>
        </style:tab-stops>
      </style:paragraph-properties>
      <style:text-properties style:font-name="Garamond" fo:font-size="10pt" fo:language="es" fo:country="ES" style:font-size-asian="10pt" fo:hyphenate="false" fo:hyphenation-remain-char-count="2" fo:hyphenation-push-char-count="2"/>
    </style:style>
    <style:style style:name="P19" style:family="paragraph" style:parent-style-name="Standard">
      <style:paragraph-properties fo:hyphenation-ladder-count="no-limit">
        <style:tab-stops>
          <style:tab-stop style:position="0cm"/>
          <style:tab-stop style:position="0.877cm"/>
          <style:tab-stop style:position="4.877cm"/>
          <style:tab-stop style:position="11.628cm"/>
          <style:tab-stop style:position="12.488cm"/>
          <style:tab-stop style:position="13.737cm"/>
          <style:tab-stop style:position="14.986cm"/>
          <style:tab-stop style:position="16.235cm"/>
        </style:tab-stops>
      </style:paragraph-properties>
      <style:text-properties style:font-name="Garamond" fo:font-size="10pt" fo:language="es" fo:country="ES" style:font-size-asian="10pt" fo:hyphenate="false" fo:hyphenation-remain-char-count="2" fo:hyphenation-push-char-count="2"/>
    </style:style>
    <style:style style:name="P20" style:family="paragraph" style:parent-style-name="Standard">
      <style:paragraph-properties fo:hyphenation-ladder-count="no-limit">
        <style:tab-stops>
          <style:tab-stop style:position="0cm"/>
          <style:tab-stop style:position="0.875cm"/>
          <style:tab-stop style:position="4.875cm"/>
          <style:tab-stop style:position="11.626cm"/>
          <style:tab-stop style:position="12.488cm"/>
          <style:tab-stop style:position="13.737cm"/>
          <style:tab-stop style:position="14.986cm"/>
          <style:tab-stop style:position="16.235cm"/>
        </style:tab-stops>
      </style:paragraph-properties>
      <style:text-properties style:font-name="Garamond" fo:font-size="10pt" fo:language="es" fo:country="ES" style:font-size-asian="10pt" fo:hyphenate="false" fo:hyphenation-remain-char-count="2" fo:hyphenation-push-char-count="2"/>
    </style:style>
    <style:style style:name="P21" style:family="paragraph" style:parent-style-name="Standard">
      <style:paragraph-properties fo:hyphenation-ladder-count="no-limit">
        <style:tab-stops>
          <style:tab-stop style:position="0cm"/>
          <style:tab-stop style:position="0.877cm"/>
          <style:tab-stop style:position="4.877cm"/>
          <style:tab-stop style:position="11.628cm"/>
          <style:tab-stop style:position="12.488cm"/>
          <style:tab-stop style:position="13.737cm"/>
          <style:tab-stop style:position="14.986cm"/>
          <style:tab-stop style:position="16.235cm"/>
        </style:tab-stops>
      </style:paragraph-properties>
      <style:text-properties style:font-name="Garamond" fo:font-size="10pt" style:font-size-asian="10pt" fo:hyphenate="false" fo:hyphenation-remain-char-count="2" fo:hyphenation-push-char-count="2"/>
    </style:style>
    <style:style style:name="P22" style:family="paragraph" style:parent-style-name="Standard">
      <style:paragraph-properties fo:hyphenation-ladder-count="no-limit">
        <style:tab-stops>
          <style:tab-stop style:position="0cm"/>
          <style:tab-stop style:position="0.875cm"/>
          <style:tab-stop style:position="4.875cm"/>
          <style:tab-stop style:position="11.626cm"/>
          <style:tab-stop style:position="12.488cm"/>
          <style:tab-stop style:position="13.737cm"/>
          <style:tab-stop style:position="14.986cm"/>
          <style:tab-stop style:position="16.235cm"/>
        </style:tab-stops>
      </style:paragraph-properties>
      <style:text-properties style:font-name="Garamond" fo:font-size="10pt" style:font-size-asian="10pt" fo:hyphenate="false" fo:hyphenation-remain-char-count="2" fo:hyphenation-push-char-count="2"/>
    </style:style>
    <style:style style:name="P23" style:family="paragraph" style:parent-style-name="Standard">
      <style:paragraph-properties fo:hyphenation-ladder-count="no-limit">
        <style:tab-stops>
          <style:tab-stop style:position="0cm"/>
          <style:tab-stop style:position="0.875cm"/>
          <style:tab-stop style:position="4.875cm"/>
          <style:tab-stop style:position="11.626cm"/>
          <style:tab-stop style:position="12.488cm"/>
          <style:tab-stop style:position="13.737cm"/>
          <style:tab-stop style:position="14.986cm"/>
          <style:tab-stop style:position="16.235cm"/>
        </style:tab-stops>
      </style:paragraph-properties>
      <style:text-properties style:font-name="Garamond" fo:font-size="10pt" fo:language="en" fo:country="US" style:font-size-asian="10pt" fo:hyphenate="false" fo:hyphenation-remain-char-count="2" fo:hyphenation-push-char-count="2"/>
    </style:style>
    <style:style style:name="P24" style:family="paragraph" style:parent-style-name="Standard">
      <style:paragraph-properties fo:hyphenation-ladder-count="no-limit">
        <style:tab-stops>
          <style:tab-stop style:position="0cm"/>
          <style:tab-stop style:position="0.877cm"/>
          <style:tab-stop style:position="4.877cm"/>
          <style:tab-stop style:position="11.628cm"/>
          <style:tab-stop style:position="12.488cm"/>
          <style:tab-stop style:position="13.737cm"/>
          <style:tab-stop style:position="14.986cm"/>
          <style:tab-stop style:position="16.235cm"/>
        </style:tab-stops>
      </style:paragraph-properties>
      <style:text-properties style:font-name="Garamond" fo:font-size="10pt" fo:language="en" fo:country="US" style:font-size-asian="10pt" fo:hyphenate="false" fo:hyphenation-remain-char-count="2" fo:hyphenation-push-char-count="2"/>
    </style:style>
    <style:style style:name="P25" style:family="paragraph" style:parent-style-name="Standard">
      <style:paragraph-properties fo:hyphenation-ladder-count="no-limit">
        <style:tab-stops>
          <style:tab-stop style:position="0cm"/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</style:tab-stops>
      </style:paragraph-properties>
      <style:text-properties style:font-name="Arial1" fo:language="es" fo:country="ES" fo:hyphenate="false" fo:hyphenation-remain-char-count="2" fo:hyphenation-push-char-count="2"/>
    </style:style>
    <style:style style:name="P26" style:family="paragraph" style:parent-style-name="Standard" style:list-style-name="">
      <style:paragraph-properties fo:hyphenation-ladder-count="no-limit" fo:break-before="page">
        <style:tab-stops>
          <style:tab-stop style:position="0cm"/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</style:tab-stops>
      </style:paragraph-properties>
      <style:text-properties style:font-name="Garamond" fo:font-size="10pt" fo:language="es" fo:country="ES" style:text-underline-style="solid" style:text-underline-width="auto" style:text-underline-color="font-color" fo:font-weight="bold" style:font-size-asian="10pt" style:font-weight-asian="bold" fo:hyphenate="false" fo:hyphenation-remain-char-count="2" fo:hyphenation-push-char-count="2"/>
    </style:style>
    <style:style style:name="T1" style:family="text">
      <style:text-properties style:font-name="Garamond" fo:font-size="10pt" style:font-size-asian="10pt"/>
    </style:style>
    <style:style style:name="T2" style:family="text">
      <style:text-properties style:font-name="Garamond" fo:font-size="10pt" fo:language="es" fo:country="ES" style:font-size-asian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LISTADO MAPAS GEOGRAFIA FISICA Y POLITICA</text:p>
      <text:p text:style-name="P5"/>
      <text:p text:style-name="P5"/>
      <text:h text:style-name="P12" text:outline-level="1">ESPAÑA POLÍTICO</text:h>
      <text:p text:style-name="P1"/>
      <text:p text:style-name="P13">Nº<text:tab/>Comunidad <text:s text:c="25"/>Provincia<text:tab/>Localidad</text:p>
      <text:p text:style-name="P2">1<text:tab/>C. A. GALICIA<text:tab/>Pontevedra<text:tab/>Vigo CAPITAL PONTEV-INDUSTRIA CONSERV</text:p>
      <text:p text:style-name="P2">2<text:tab/>C. A. GALICIA<text:tab/>Pontevedra<text:tab/>Tuy <text:s/>FRONTERA PORTUGAL</text:p>
      <text:p text:style-name="P2">3<text:tab/>C. A. GALICIA<text:tab/>Pontevedra<text:tab/>Marín ESCUELA DE <text:s/>MARINA</text:p>
      <text:p text:style-name="P2">4<text:tab/>C. A. GALICIA<text:tab/>Pontevedra<text:tab/>Villagarcía de Arosa RIA MEJILLONES</text:p>
      <text:p text:style-name="P2">5<text:tab/>C. A. GALICIA<text:tab/>La Coruña<text:tab/>Ferrol <text:s text:c="5"/>ASTILLEROS- FRANCO- P. <text:s/>IGLESIAS</text:p>
      <text:p text:style-name="P2">6<text:tab/>C. A. GALICIA<text:tab/>La Coruña<text:tab/>Betanzos RIA NORTE- PESCADOS </text:p>
      <text:p text:style-name="P2">7<text:tab/>C. A. GALICIA<text:tab/>La Coruña<text:tab/></text:p>
      <text:p text:style-name="P2">8<text:tab/>C. A. GALICIA<text:tab/>La Coruña<text:tab/>Muros RIA <text:s/>P. PESQUERO- CERCA FINISTERRE</text:p>
      <text:p text:style-name="P2">9<text:tab/>C. A. GALICIA<text:tab/>La Coruña<text:tab/>Santiago de Compostela TUMBA APÓSTOL</text:p>
      <text:p text:style-name="P2">10<text:tab/>C. A. GALICIA<text:tab/>Lugo<text:tab/>Ribadeo VINO RIBEIRO</text:p>
      <text:p text:style-name="P2">11<text:tab/>C. A. GALICIA<text:tab/>Lugo<text:tab/>Monforte de Lemos <text:s/>MURALLA FORTIFICADA</text:p>
      <text:p text:style-name="P2">12<text:tab/>C. A. GALICIA<text:tab/>Orense<text:tab/>El Barco VINOS-MINERÍA</text:p>
      <text:p text:style-name="P2">13<text:tab/>C. A. GALICIA<text:tab/>Orense<text:tab/>Verín <text:s/>FRONTERAPORTUGAL-MONTAÑAS</text:p>
      <text:p text:style-name="P2">14<text:tab/>C. A. ASTURIAS<text:tab/>Asturias<text:tab/>Avilés <text:s/>INDUSTRIA</text:p>
      <text:p text:style-name="P2">15 <text:s text:c="4"/>C. A. ASTURIAS<text:tab/>Asturia <text:s text:c="17"/>Oviedo CAPITAL ASTURIAS</text:p>
      <text:p text:style-name="P2">16<text:tab/>C. A. ASTURIAS<text:tab/>Asturias<text:tab/>Gijón PUERTO</text:p>
      <text:p text:style-name="P2">17<text:tab/>C. A. ASTURIAS<text:tab/>Asturias<text:tab/>Mieres MINERIA</text:p>
      <text:p text:style-name="P2">18<text:tab/>C. A. ASTURIAS<text:tab/>Asturias<text:tab/>Covadonga <text:s text:c="2"/>CUNA RECONQUISTA</text:p>
      <text:p text:style-name="P2">19<text:tab/>C. A. ASTURIAS<text:tab/>Asturias<text:tab/>Cangas de Onís <text:s/>PUENTE- CRUZ</text:p>
      <text:p text:style-name="P2">20 <text:s text:c="5"/>C. A. CANTABRIA<text:tab/>Santander<text:tab/>Torrelavega INDUSTRIA</text:p>
      <text:p text:style-name="P2">21<text:tab/>C. A. CANTABRIA<text:tab/>Santander<text:tab/>Santillana del Mar <text:s/>ALTAMIRA</text:p>
      <text:p text:style-name="P2">22 <text:s text:c="3"/><text:tab/>C. A. CANTABRIA<text:tab/>Santander<text:tab/>Comillas <text:s/>UNIVERSIDAD</text:p>
      <text:p text:style-name="P2">23<text:tab/>C. A. CANTABRIA<text:tab/>Santander<text:tab/>Cabezón de la Sal <text:s text:c="3"/>BRUJAS- SAL</text:p>
      <text:p text:style-name="P2">24<text:tab/>C. A. CANTABRIA<text:tab/>Santander<text:tab/>Potes <text:s/>QUESO CABRALES- MONTAÑAS</text:p>
      <text:p text:style-name="P2">25<text:tab/>C. A. PAÍS VASCO<text:tab/>Vizcaya<text:tab/>Bilbao <text:s/></text:p>
      <text:p text:style-name="P2">26 <text:s text:c="5"/>C. A. PAÍS VASCO<text:tab/>Vizcaya<text:tab/>Barakaldo INDUSTRIAL</text:p>
      <text:p text:style-name="P2">27<text:tab/>C. A. PAÍS VASCO<text:tab/>Vizcaya<text:tab/>Santurce <text:s/>SARDINAS.CANCIÓN</text:p>
      <text:p text:style-name="P2">28 <text:s text:c="5"/>C. A. PAÍS VASCO<text:tab/>Vizcaya<text:tab/>Guernika <text:s/>ÁRBOL-BOMBARDEO</text:p>
      <text:p text:style-name="P2">29<text:tab/>C. A. PAÍS VASCO<text:tab/>Vizcaya<text:tab/>Bermeo CONSERVAS</text:p>
      <text:p text:style-name="P2">30<text:tab/>C. A. PAÍS VASCO<text:tab/>Álava<text:tab/>Nanclares de Oca <text:s/>CARCEL</text:p>
      <text:p text:style-name="P2">31<text:tab/>C. A. PAÍS VASCO<text:tab/>Álava<text:tab/>Vitoria</text:p>
      <text:p text:style-name="P2">32<text:tab/>C. A. PAÍS VASCO<text:tab/>Guipuzcoa<text:tab/>San Sebastián</text:p>
      <text:p text:style-name="P2">33 <text:s text:c="5"/>C. A. PAÍS VASCO <text:s text:c="14"/>Guipuzcoa <text:s text:c="10"/>Lezo <text:s text:c="4"/>DON BLAS <text:s text:c="41"/></text:p>
      <text:p text:style-name="P2">34<text:tab/>C. A. PAÍS VASCO<text:tab/>Guipuzcoa <text:s text:c="3"/><text:tab/>Mondragón <text:s/>COOPERATIVAS</text:p>
      <text:p text:style-name="P2">35<text:tab/>C. A. CASTILLA LEÓN<text:tab/>León<text:tab/>Ponferrada PASO CASTILLA GALICIA</text:p>
      <text:p text:style-name="P2">36<text:tab/>C. A. CASTILLA LEÓN<text:tab/>León<text:tab/>Astorga TORTAS DULCES</text:p>
      <text:p text:style-name="P2">37<text:tab/>C. A. CASTILLA LEÓN<text:tab/>León<text:tab/>Riaño PRESA</text:p>
      <text:p text:style-name="P2">38<text:tab/>C. A. CASTILLA LEÓN<text:tab/>León<text:tab/>Sahagún <text:s/>ROMÁNICO CAMINO SANTIAGO</text:p>
      <text:p text:style-name="P2">39<text:tab/>C. A. CASTILLA LEÓN<text:tab/>Palencia<text:tab/>Venta de Baños IGLESIA VISIGODA</text:p>
      <text:p text:style-name="P2">40<text:tab/>C. A. CASTILLA LEÓN<text:tab/>Palencia<text:tab/>Carrión de los Condes <text:s/>HIJAS CID</text:p>
      <text:p text:style-name="P2">41<text:tab/>C. A. CASTILLA LEÓN<text:tab/>Burgos<text:tab/>Miranda del Ebro INDUSTRIA</text:p>
      <text:p text:style-name="P2">42<text:tab/>C. A. CASTILLA LEÓN<text:tab/>Burgos<text:tab/>Lerma <text:s/>DUQUE</text:p>
      <text:p text:style-name="P2">43<text:tab/>C. A. CASTILLA LEÓN<text:tab/>Burgos<text:tab/>Sala de los infantes LEYENDA LAGUNA NEGRA</text:p>
      <text:p text:style-name="P2">44<text:tab/>C. A. CASTILLA LEÓN<text:tab/>Burgos<text:tab/>Aranda del Duero RIBERA DUERO</text:p>
      <text:p text:style-name="P2">45<text:tab/>C. A. CASTILLA LEÓN<text:tab/>Burgos <text:s text:c="17"/>Santo Domingo de Silos MONASTERIO</text:p>
      <text:p text:style-name="P2">46<text:tab/>C. A. CASTILLA LEÓN<text:tab/>Burgos<text:tab/>Burgos de Osma CATEDRAL</text:p>
      <text:p text:style-name="P2">47<text:tab/>C. A. CASTILLA LEÓN<text:tab/>Burgos<text:tab/>Medinaceli ARCO MEDINACELI PASO ARAGÓN</text:p>
      <text:p text:style-name="P2">48<text:tab/>C. A. CASTILLA LEÓN<text:tab/>Burgos <text:s text:c="17"/>Calatañazor <text:s/>BATALLA ALMANZOR</text:p>
      <text:p text:style-name="P2">49<text:tab/>C. A. CASTILLA LEÓN<text:tab/>Zamora<text:tab/>Puebla de Sanabria LAGO</text:p>
      <text:p text:style-name="P2">50<text:tab/>C. A. CASTILLA LEÓN<text:tab/>Zamora<text:tab/>Toro <text:s/>VINO</text:p>
      <text:p text:style-name="P2">51<text:tab/>C. A. CASTILLA LEÓN<text:tab/>Zamora<text:tab/>Benavente <text:s/>LEYENDA DUQUE RIVAS</text:p>
      <text:p text:style-name="P2">52<text:tab/>C. A. CASTILLA LEÓN<text:tab/>Zamora <text:s text:c="14"/></text:p>
      <text:p text:style-name="P2">53<text:tab/>C. A. CASTILLA LEÓN<text:tab/>Valladolid<text:tab/>Medina del Río Seco CASTILLO</text:p>
      <text:p text:style-name="P6"><text:span text:style-name="T2">54<text:tab/>C. A. CASTILLA LEÓN<text:tab/>Valladolid<text:tab/>Medina del Campo FERIA Y CENTRO </text:span><text:soft-page-break/><text:span text:style-name="T2">BANQUERO ABREN LOS DOMINGOS LAS TIENDAS</text:span></text:p>
      <text:p text:style-name="P2">55<text:tab/>C. A. CASTILLA LEÓN<text:tab/>Valladolid<text:tab/>Tordesillas JUANA LOCA Y TRATADO</text:p>
      <text:p text:style-name="P2">56<text:tab/>C. A. CASTILLA LEÓN<text:tab/>Valladolid<text:tab/>Simancas ARCHIVO</text:p>
      <text:p text:style-name="P2">57<text:tab/>C. A. CASTILLA LEÓN<text:tab/>Ávila<text:tab/>Arévalo MURALLA HISTÓRICA</text:p>
      <text:p text:style-name="P2">58<text:tab/>C. A. CASTILLA LEÓN<text:tab/>Ávila<text:tab/>Barco de Ávila <text:s/>CHULETÓN - ALUBIAS</text:p>
      <text:p text:style-name="P2">59<text:tab/>C. A. CASTILLA LEÓN<text:tab/>Ávila<text:tab/>Madrigal de las Altas Torres ISABEL LA CATÓLICA</text:p>
      <text:p text:style-name="P2">60<text:tab/>C. A. CASTILLA LEÓN<text:tab/>Segovia<text:tab/>Sepúlveda LECHAZO</text:p>
      <text:p text:style-name="P2">61<text:tab/>C. A. CASTILLA LEÓN<text:tab/>Segovia<text:tab/>Coca <text:s/>CASTILLO-FOSO DELANTERO</text:p>
      <text:p text:style-name="P2">62<text:tab/>C. A. CASTILLA LEÓN<text:tab/>Segovia<text:tab/>La Granja de San Ildefonso PALACIO FELIPE V</text:p>
      <text:p text:style-name="P2">63<text:tab/>C. A. CASTILLA LEÓN<text:tab/>Salamanca <text:s text:c="12"/>Béjar <text:s text:c="2"/>LANAS <text:s/>Y TEJIDOS</text:p>
      <text:p text:style-name="P2">64<text:tab/>C. A. CASTILLA LEÓN<text:tab/>Salamanca <text:s text:c="11"/>Alba de Tormes <text:s/>STA TERESA</text:p>
      <text:p text:style-name="P2">65<text:tab/>C. A. CASTILLA LEÓN<text:tab/>Salamanca <text:s text:c="11"/>Ciudad Rodrigo <text:s text:c="2"/>CATEDRAL </text:p>
      <text:p text:style-name="P2">66<text:tab/>C. A. CASTILLA LEÓN<text:tab/>Salamanca <text:s text:c="11"/>La Alberca <text:s/>LAS BATUECAS DE CERVANTES<text:tab/></text:p>
      <text:p text:style-name="P2">67<text:tab/>C. A. NAVARRA<text:tab/>Pamplona<text:tab/>Olite <text:s/>CASTILLO</text:p>
      <text:p text:style-name="P2">68<text:tab/>C. A. NAVARRA<text:tab/>Pamplona<text:tab/>Estella CARLISMO</text:p>
      <text:p text:style-name="P2">69<text:tab/>C. A. NAVARRA<text:tab/>Pamplona<text:tab/>Tudela ESPÁRRAGOS</text:p>
      <text:p text:style-name="P2">70<text:tab/>C. A. NAVARRA<text:tab/>Pamplona<text:tab/>Roncesvalles BATALLA-PASO DE MONTAÑA</text:p>
      <text:p text:style-name="P2">71<text:tab/>C. A. RIOJA<text:tab/>Logroño<text:tab/>Calahorra CONSERVAS VEGETALES</text:p>
      <text:p text:style-name="P2">72 <text:s text:c="5"/>C. A. RIOJA<text:tab/>Logroño<text:tab/>Haro VINOS</text:p>
      <text:p text:style-name="P2">73<text:tab/>C. A. RIOJA<text:tab/>Logroño <text:s text:c="13"/>Santo Domingo de la Calzada CAMINO SANTIAGO</text:p>
      <text:p text:style-name="P2">74<text:tab/>C. A. RIOJA<text:tab/>Logroño <text:s text:c="13"/>Nájera PRIMERA CAPITAL CASTILLA</text:p>
      <text:p text:style-name="P2">75<text:tab/>C. A. ARAGÓN<text:tab/>Huesca<text:tab/>Canfranc PIRINEO<text:tab/></text:p>
      <text:p text:style-name="P2">76<text:tab/>C. A. ARAGÓN<text:tab/>Huesca<text:tab/>Monzón <text:s/>CORTES</text:p>
      <text:p text:style-name="P2">77<text:tab/>C. A. ARAGÓN<text:tab/>Huesca<text:tab/></text:p>
      <text:p text:style-name="P2">78<text:tab/>C. A. ARAGÓN<text:tab/>Zaragoza<text:tab/>Calatayud <text:s/>LA DOLORES</text:p>
      <text:p text:style-name="P2">79<text:tab/>C. A. ARAGÓN<text:tab/>Zaragoza<text:tab/>Cariñena VINO</text:p>
      <text:p text:style-name="P2">80<text:tab/>C. A. ARAGÓN<text:tab/>Zaragoza<text:tab/>Daroca <text:s/>LEYENDA LOS CORPORALES<text:tab/></text:p>
      <text:p text:style-name="P2">81<text:tab/>C. A. ARAGÓN<text:tab/>Zaragoza<text:tab/>Ejea de los Caballeros REGADÍOS<text:tab/> <text:s text:c="2"/><text:tab/></text:p>
      <text:p text:style-name="P2">82<text:tab/>C. A. ARAGÓN<text:tab/>Teruel<text:tab/>Albarracín FRÍO</text:p>
      <text:p text:style-name="P2">83<text:tab/>C. A. EXTREMADURA<text:tab/>Cáceres<text:tab/>Trujillo PIZARRO</text:p>
      <text:p text:style-name="P2">84<text:tab/>C. A. EXTREMADURA<text:tab/>Cáceres<text:tab/>Plasencia CATEDRAL</text:p>
      <text:p text:style-name="P2">85<text:tab/>C. A. EXTREMADURA<text:tab/>Cáceres<text:tab/>Alcántara PUENTE</text:p>
      <text:p text:style-name="P2">86<text:tab/>C. A. EXTREMADURA<text:tab/>Cáceres<text:tab/>Guadalupe AMÉRICA</text:p>
      <text:p text:style-name="P2">87<text:tab/>C. A. EXTREMADURA<text:tab/>Cáceres<text:tab/>Hervás <text:s/>PUEBLO JUDIO- LAS HURDES</text:p>
      <text:p text:style-name="P2">88<text:tab/>C. A. EXTREMADURA<text:tab/>Cáceres<text:tab/>Yuste <text:s/>MONASTERIO-CARLOS V</text:p>
      <text:p text:style-name="P2">89<text:tab/>C. A. EXTREMADURA<text:tab/>Badajoz<text:tab/>Mérida ROMA</text:p>
      <text:p text:style-name="P2">90<text:tab/>C. A. EXTREMADURA<text:tab/>Badajoz<text:tab/>Almendralejo CENTRO COMERCIAL</text:p>
      <text:p text:style-name="P2">91<text:tab/>C. A. EXTREMADURA<text:tab/>Badajoz<text:tab/>Zafra CENTRO GANADERO</text:p>
      <text:p text:style-name="P2">92<text:tab/>C. A. EXTREMADURA<text:tab/>Badajoz<text:tab/></text:p>
      <text:p text:style-name="P2">93<text:tab/>C. A. EXTREMADURA<text:tab/>Badajoz<text:tab/>Llerena CENTRO MINERA</text:p>
      <text:p text:style-name="P2">94<text:tab/>C. A. EXTREMADURA<text:tab/>Badajoz<text:tab/>Jerez de los Caballeros CENTRO AGRICOLA</text:p>
      <text:p text:style-name="P2">95<text:tab/>C. A. EXTREMADURA<text:tab/>Badajoz<text:tab/>Olivenza CIUDAD PORTUGUESA</text:p>
      <text:p text:style-name="P2">96<text:tab/>C. A. EXTREMADURA<text:tab/>Badajoz<text:tab/>Villanueva de la Serena QUESO</text:p>
      <text:p text:style-name="P2">97<text:tab/>C. A. MADRID<text:tab/>Madrid<text:tab/>Aranjuez CONCIERTO<text:tab/></text:p>
      <text:p text:style-name="P2">98<text:tab/>C. A. MADRID<text:tab/>Madrid<text:tab/></text:p>
      <text:p text:style-name="P2">99<text:tab/>C. A. MADRID<text:tab/>Madrid<text:tab/>Alcalá de Henares <text:s/>UNIVERSIDAD</text:p>
      <text:p text:style-name="P2">100<text:tab/>C. A. MADRID<text:tab/>Madrid<text:tab/>Chinchón <text:s/>ANIS</text:p>
      <text:p text:style-name="P2">101<text:tab/>C. A. MADRID<text:tab/>Madrid<text:tab/>San Lorenzo del Escorial <text:s/>MONASTERIO</text:p>
      <text:p text:style-name="P2">102<text:tab/>C. A. MADRID<text:tab/>Madrid<text:tab/>Torrejón de Ardoz <text:s/>BASE MILITAR </text:p>
      <text:p text:style-name="P2">103<text:tab/>C. A. CASTILLA LA MANCHA<text:tab/>Toledo <text:s text:c="9"/>Talavera CERÁMICA</text:p>
      <text:p text:style-name="P2">104<text:tab/>C. A. CASTILLA LA MANCHA<text:tab/>Toledo<text:tab/></text:p>
      <text:p text:style-name="P2">105<text:tab/>C. A. CASTILLA LA MANCHA<text:tab/>Toledo <text:s text:c="9"/>Ocaña BATALLA</text:p>
      <text:p text:style-name="P2">106<text:tab/>C. A. CASTILLA LA MANCHA<text:tab/>Toledo <text:s text:c="9"/>Orgaz <text:s/>CONDE</text:p>
      <text:p text:style-name="P2">107<text:tab/>C. A. CASTILLA LA MANCHA<text:tab/>Toledo <text:s text:c="4"/>Puebla Montalbán <text:s text:c="2"/>CELESTINA</text:p>
      <text:p text:style-name="P2">108<text:tab/>C. A. CASTILLA LA MANCHA<text:tab/>Ciudad Real <text:s text:c="2"/>Álcazar San Juan COMUNICACIONES</text:p>
      <text:p text:style-name="P2">109<text:tab/>C. A. CASTILLA LA MANCHA<text:tab/>Ciudad Real<text:tab/></text:p>
      <text:p text:style-name="P2">110<text:tab/>C. A. CASTILLA LA MANCHA<text:tab/>Ciudad Real <text:s text:c="3"/>Almadén de la Plata <text:s/>MINAS</text:p>
      <text:p text:style-name="P2">111<text:tab/>C. A. CASTILLA LA MANCHA<text:tab/>Ciudad Real <text:s text:c="3"/>Puertollano <text:s/>INDUSTRIA</text:p>
      <text:p text:style-name="P2"><text:soft-page-break/>112<text:tab/>C. A. CASTILLA LA MANCHA<text:tab/>Ciudad Real <text:s text:c="3"/>Valdepeñas <text:s/>VINO</text:p>
      <text:p text:style-name="P2">113<text:tab/>C. A. CASTILLA LA MANCHA<text:tab/>Ciudad Real <text:s text:c="4"/>Almagro TEATRO</text:p>
      <text:p text:style-name="P2">114<text:tab/>C. A. CASTILLA LA MANCHA<text:tab/>Ciudad Real <text:s text:c="3"/>Daimiel TABLAS</text:p>
      <text:p text:style-name="P2">115<text:tab/>C. A. CASTILLA LA MANCHA<text:tab/>Ciudad Real <text:s text:c="3"/>Tomelloso <text:s/>QUIJATE</text:p>
      <text:p text:style-name="P2">116<text:tab/>C. A. CASTILLA LA MANCHA<text:tab/>Albacete <text:s text:c="8"/>Hellín <text:s/>CUCHILLOS</text:p>
      <text:p text:style-name="P2">117<text:tab/>C. A. CASTILLA LA MANCHA<text:tab/>Albacete<text:tab/></text:p>
      <text:p text:style-name="P2">118<text:tab/>C. A. CASTILLA LA MANCHA<text:tab/>Albacete <text:s text:c="5"/>Almansa BATALLA </text:p>
      <text:p text:style-name="P2">119<text:tab/>C. A. CASTILLA LA MANCHA<text:tab/>Albacete <text:s text:c="5"/>Alcaraz CENTRAL TÉRMICA</text:p>
      <text:p text:style-name="P2">120<text:tab/>C. A. CASTILLA LA MANCHA<text:tab/>Cuenca <text:s text:c="7"/>Belmonte FRAY LUIS LEON</text:p>
      <text:p text:style-name="P2">121<text:tab/>C. A. CASTILLA LA MANCHA<text:tab/>Cuenca <text:s text:c="7"/>Uclés <text:s/>BATALLA- MUERE PADRE JORGE MANRIQUE</text:p>
      <text:p text:style-name="P2">122<text:tab/>C. A. CASTILLA LA MANCHA<text:tab/>Cuenca <text:s text:c="5"/>Motilla <text:s/>PASO COMUNICACIONES</text:p>
      <text:p text:style-name="P2">123<text:tab/>C. A. CASTILLA LA MANCHA<text:tab/>Guadalajara <text:s/>Sigüenza CATEDRAL</text:p>
      <text:p text:style-name="P2">124<text:tab/>C. A. CASTILLA LA MANCHA<text:tab/>Guadalajara<text:tab/></text:p>
      <text:p text:style-name="P2">125<text:tab/>C. A. CASTILLA LA MANCHA<text:tab/>Guadalajara <text:s text:c="2"/>Molina <text:s/>C. AGRÍCOLA MICROCLIMA</text:p>
      <text:p text:style-name="P2">126<text:tab/>C. A. CASTILLA LA MANCHA<text:tab/>Guadalajara <text:s text:c="2"/>Brihuela <text:s/>BATALLA <text:s/>FELIPE V</text:p>
      <text:p text:style-name="P2">127<text:tab/>C. A. MURCIA<text:tab/>Murcia<text:tab/>Lorca <text:s/>MEDIEVAL</text:p>
      <text:p text:style-name="P2">128<text:tab/>C. A. MURCIA<text:tab/>Murcia<text:tab/>Cartagena SUBMARINO </text:p>
      <text:p text:style-name="P2">129<text:tab/>C. A. MURCIA<text:tab/>Murcia<text:tab/>Jumilla VINO</text:p>
      <text:p text:style-name="P2">130<text:tab/>C. A. MURCIA<text:tab/>Murcia<text:tab/>Puerto Lumbreras <text:s/>PASO ANDALUCIA LEVANTE</text:p>
      <text:p text:style-name="P2">131<text:tab/>C. A. MURCIA<text:tab/>Murcia<text:tab/>Caravaca <text:s/>CRUZ</text:p>
      <text:p text:style-name="P2">132<text:tab/>C. A. VALENCIA<text:tab/>Alicante<text:tab/>Alcoy MOROS </text:p>
      <text:p text:style-name="P2">133<text:tab/>C. A. VALENCIA<text:tab/>Alicante<text:tab/>Orihuela M. HERNANDEZ</text:p>
      <text:p text:style-name="P2">134<text:tab/>C. A. VALENCIA<text:tab/>Alicante<text:tab/>Benidorm VACACIONES </text:p>
      <text:p text:style-name="P2">135<text:tab/>C. A. VALENCIA<text:tab/>Alicante<text:tab/>Jijona <text:s/>TURRON</text:p>
      <text:p text:style-name="P2">136<text:tab/>C. A. VALENCIA<text:tab/>Alicante<text:tab/>Elda <text:s/>ZAPATOS</text:p>
      <text:p text:style-name="P2">137<text:tab/>C. A. VALENCIA<text:tab/>Alicante<text:tab/>Elche PALMERAS Y DAMA</text:p>
      <text:p text:style-name="P2">138<text:tab/>C. A. VALENCIA<text:tab/>Valencia<text:tab/></text:p>
      <text:p text:style-name="P2">139<text:tab/>C. A. VALENCIA<text:tab/>Valencia<text:tab/>Gandía PLAYA</text:p>
      <text:p text:style-name="P2">140<text:tab/>C. A. VALENCIA<text:tab/>Valencia<text:tab/>Sueca ZAPATOS</text:p>
      <text:p text:style-name="P2">141<text:tab/>C. A. VALENCIA<text:tab/>Valencia<text:tab/>Sagunto ROMA SIDERURGICA</text:p>
      <text:p text:style-name="P2">142<text:tab/>C. A. VALENCIA<text:tab/>Castellón<text:tab/>Villareal <text:s/>FUTBOL</text:p>
      <text:p text:style-name="P2">143<text:tab/>C. A. VALENCIA<text:tab/>Castellón<text:tab/>Oropesa <text:s/>VACACIONES</text:p>
      <text:p text:style-name="P2">144<text:tab/>C. A. VALENCIA<text:tab/>Castellón<text:tab/>Peñíscola PAPA LUNA</text:p>
      <text:p text:style-name="P2">145<text:tab/>C. A. VALENCIA<text:tab/>Castellón <text:s text:c="13"/>Segorbe <text:s/>CARRERAS CABALLO MEDIEVALES</text:p>
      <text:p text:style-name="P2">146<text:tab/>C. A. CATALANA<text:tab/>Tarragona<text:tab/>Gandesa BATALLA <text:s text:c="3"/></text:p>
      <text:p text:style-name="P2">147<text:tab/>C. A. CATALANA<text:tab/>Tarragona<text:tab/>Reus TEXTIL</text:p>
      <text:p text:style-name="P2">148<text:tab/>C. A. CATALANA<text:tab/>Tarragona<text:tab/>Tortosa EBRO</text:p>
      <text:p text:style-name="P2">149<text:tab/>C. A. CATALANA<text:tab/>Lérida<text:tab/>Seo de Urgel <text:s/>CATEDRAL</text:p>
      <text:p text:style-name="P2">150<text:tab/>C. A. CATALANA<text:tab/>Lérida<text:tab/>Viella TUNEL</text:p>
      <text:p text:style-name="P2">151<text:tab/>C. A. CATALANA<text:tab/>Gerona<text:tab/>Lloret Mar <text:s text:c="2"/>COSTA</text:p>
      <text:p text:style-name="P2">152<text:tab/>C. A. CATALANA<text:tab/>Gerona<text:tab/>Figueras <text:s/>DALÍ-- PRIM</text:p>
      <text:p text:style-name="P2">153<text:tab/>C. A. CATALANA<text:tab/>Gerona<text:tab/>Olot <text:s/>CIUDAD MEDIEVAL</text:p>
      <text:p text:style-name="P2">154<text:tab/>C. A. CATALANA<text:tab/>Gerona<text:tab/>Port Bou <text:s/>FRONTERA</text:p>
      <text:p text:style-name="P2">155<text:tab/>C. A. CATALANA<text:tab/>Barcelona<text:tab/>Manresa INDUSTRIA</text:p>
      <text:p text:style-name="P2">156<text:tab/>C. A. CATALANA<text:tab/>Barcelona<text:tab/>Mataró INDUSTRIA</text:p>
      <text:p text:style-name="P2">157<text:tab/>C. A. CATALANA<text:tab/>Barcelona<text:tab/>Tarrasa INDUSTRIA</text:p>
      <text:p text:style-name="P2">158<text:tab/>C. A. CATALANA<text:tab/>Barcelona<text:tab/>Sabadell CIUDAD DORMITORIO</text:p>
      <text:p text:style-name="P2">159<text:tab/>C. A. CATALANA<text:tab/>Barcelona<text:tab/>Badalona ANDALUCÍA</text:p>
      <text:p text:style-name="P2">160<text:tab/>C. A. BALEARES<text:tab/>Baleares<text:tab/>Palma</text:p>
      <text:p text:style-name="P2">161<text:tab/>C. A. BALEARES<text:tab/>Baleares<text:tab/>Mahón ENSAIMADA</text:p>
      <text:p text:style-name="P2">162<text:tab/>C. A. BALEARES<text:tab/>Baleares<text:tab/>Ciudadela</text:p>
      <text:p text:style-name="P2">163<text:tab/>C. A. BALEARES<text:tab/>Baleares<text:tab/>Ibiza VACACIONES</text:p>
      <text:p text:style-name="P2">164<text:tab/>C. A. BALEARES<text:tab/>Baleares<text:tab/>Manacor NADAL</text:p>
      <text:p text:style-name="P2">165<text:tab/>C. A. CANARIAS<text:tab/>Canarias<text:tab/>Santa Cruz de Tenerife</text:p>
      <text:p text:style-name="P2">166<text:tab/>C. A. CANARIAS<text:tab/>Canarias<text:tab/>Palma de Gran Canaria</text:p>
      <text:p text:style-name="P2">167<text:tab/>C. A. CANARIAS<text:tab/>Canarias<text:tab/>Arrecife</text:p>
      <text:p text:style-name="P2">168<text:tab/>C. A. ANDALUZA<text:tab/>Huelva<text:tab/>Ayamonte <text:s/>PLAYAS</text:p>
      <text:p text:style-name="P2">169<text:tab/>C. A. ANDALUZA<text:tab/>Huelva<text:tab/>Aracena GRUTA <text:s/>MARAVILLAS</text:p>
      <text:p text:style-name="P2"><text:soft-page-break/>170<text:tab/>C. A. ANDALUZA<text:tab/>Huelva<text:tab/>Riotinto MINAS</text:p>
      <text:p text:style-name="P2">171<text:tab/>C. A. ANDALUZA<text:tab/>Huelva<text:tab/>Valverde del Camino CUERO</text:p>
      <text:p text:style-name="P2">172<text:tab/>C. A. ANDALUZA<text:tab/>Huelva<text:tab/>La Palma del Condado BODEGAS</text:p>
      <text:p text:style-name="P2">173<text:tab/>C. A. ANDALUZA<text:tab/>Huelva<text:tab/>Moguer PLATERO Y YO</text:p>
      <text:p text:style-name="P2">174<text:tab/>C. A. ANDALUZA<text:tab/>Huelva<text:tab/>Isla Cristina PLAYAS</text:p>
      <text:p text:style-name="P2">175<text:tab/>C. A. ANDALUZA<text:tab/>Cádiz<text:tab/>Arcos de la Frontera MONUMENTOS</text:p>
      <text:p text:style-name="P2">176<text:tab/>C. A. ANDALUZA<text:tab/>Cádiz<text:tab/>Jerez de la Frontera VINO-CABALLO</text:p>
      <text:p text:style-name="P2">177<text:tab/>C. A. ANDALUZA<text:tab/>Cádiz<text:tab/>El Puerto de Santa María BODEGAS-PLAYAS</text:p>
      <text:p text:style-name="P2">178<text:tab/>C. A. ANDALUZA<text:tab/>Cádiz<text:tab/>Sanlúcar de Barrameda DESEMBOCADURA <text:tab/><text:tab/></text:p>
      <text:p text:style-name="P2"><text:tab/> <text:s text:c="73"/>GUADALQUIVIR-MANZANILLA</text:p>
      <text:p text:style-name="P2">179<text:tab/>C. A. ANDALUZA<text:tab/>Cádiz<text:tab/>Puerto Real FABRICA ASTILLEROS</text:p>
      <text:p text:style-name="P2">180<text:tab/>C. A. ANDALUZA<text:tab/>Cádiz<text:tab/>Ubrique CUEROS</text:p>
      <text:p text:style-name="P2">181<text:tab/>C. A. ANDALUZA<text:tab/>Cádiz<text:tab/>Rota BASE NAVAL AMERICANA-PLAYAS</text:p>
      <text:p text:style-name="P2">182<text:tab/>C. A. ANDALUZA<text:tab/>Cádiz<text:tab/>Tarifa SURF</text:p>
      <text:p text:style-name="P2">183<text:tab/>C. A. ANDALUZA<text:tab/>Málaga<text:tab/>Antequera TORCAL </text:p>
      <text:p text:style-name="P2">184<text:tab/>C. A. ANDALUZA<text:tab/>Málaga<text:tab/>Velez Málaga MONTAÑA MÁLAGA</text:p>
      <text:p text:style-name="P2">185<text:tab/>C. A. ANDALUZA<text:tab/>Málaga<text:tab/>Ronda TAJO-BANDOLEROS</text:p>
      <text:p text:style-name="P2">186<text:tab/>C. A. ANDALUZA<text:tab/>Málaga<text:tab/>Marbella TURISMO</text:p>
      <text:p text:style-name="P2">187<text:tab/>C. A. ANDALUZA<text:tab/>Málaga<text:tab/>Mijas BURROS</text:p>
      <text:p text:style-name="P2">188<text:tab/>C. A. ANDALUZA<text:tab/>Málaga<text:tab/>Archidona PLAZA OCHAVADA</text:p>
      <text:p text:style-name="P2">189<text:tab/>C. A. ANDALUZA<text:tab/>Granada<text:tab/>Guadix CASAS NUEVAS</text:p>
      <text:p text:style-name="P2">190<text:tab/>C. A. ANDALUZA<text:tab/>Granada<text:tab/>Baza DAMA</text:p>
      <text:p text:style-name="P2">191<text:tab/>C. A. ANDALUZA<text:tab/>Granada<text:tab/>Loja PIONONOS</text:p>
      <text:p text:style-name="P2">192<text:tab/>C. A. ANDALUZA<text:tab/>Granada<text:tab/>Motril COSTA</text:p>
      <text:p text:style-name="P2">193 <text:s text:c="3"/>C. A. ANDALUZA <text:s text:c="14"/>Granada <text:s text:c="15"/>Santa Fe CAPITULACIONES STA.FE</text:p>
      <text:p text:style-name="P2">194<text:tab/>C. A. ANDALUZA<text:tab/>Almería<text:tab/>Adra COSTA- CABO DE GATA</text:p>
      <text:p text:style-name="P2">195<text:tab/>C. A. ANDALUZA<text:tab/>Almería<text:tab/>El Ejido PLÁSTICOS E INVERNADEROS</text:p>
      <text:p text:style-name="P2">196<text:tab/>C. A. ANDALUZA<text:tab/>Almería<text:tab/>Mojacar PLAYAS</text:p>
      <text:p text:style-name="P2">197<text:tab/>C. A. ANDALUZA<text:tab/>Almería<text:tab/>Velez Rubio MONTAÑAS DE ALMERÍA</text:p>
      <text:p text:style-name="P2">198<text:tab/>C. A. ANDALUZA<text:tab/>Jaén<text:tab/>Úbeda SAN JUAN DE LA CRUZ</text:p>
      <text:p text:style-name="P2">199<text:tab/>C. A. ANDALUZA<text:tab/>Jaén<text:tab/>Baeza RENACIMIENTO</text:p>
      <text:p text:style-name="P2">200<text:tab/>C. A. ANDALUZA<text:tab/>Jaén<text:tab/>Andújar VIRGEN DE LA CABEZA</text:p>
      <text:p text:style-name="P2">201<text:tab/>C. A. ANDALUZA<text:tab/>Jaén<text:tab/>Linares INDUSTRIA AUTOMOCIÓN</text:p>
      <text:p text:style-name="P2">202<text:tab/>C. A. ANDALUZA<text:tab/>Jaén<text:tab/>La Carolina FUNDADA POR CARLOS III</text:p>
      <text:p text:style-name="P2">203<text:tab/>C. A. ANDALUZA<text:tab/>Jaén<text:tab/>Cazorla NACIMIENTO GUADALQUIVIR</text:p>
      <text:p text:style-name="P2">204<text:tab/>C. A. ANDALUZA<text:tab/>Córdoba<text:tab/>Peñarroya PUEBLO MINERO</text:p>
      <text:p text:style-name="P2">205<text:tab/>C. A. ANDALUZA<text:tab/>Córdoba<text:tab/>Cabra ACEITE</text:p>
      <text:p text:style-name="P2">206<text:tab/>C. A. ANDALUZA<text:tab/>Córdoba<text:tab/>Lucena PUEBLO MAYOR CÓRDOBA </text:p>
      <text:p text:style-name="P2">207 <text:s text:c="3"/>C. A. ANDALUZA <text:s text:c="13"/>Córdoba <text:s text:c="14"/>Fuenteovejuna LOPE DE VEGA</text:p>
      <text:p text:style-name="P2">208 <text:s text:c="3"/>C. A. ANDALUZA <text:s text:c="13"/>Córdoba <text:s text:c="14"/>Montilla VINOS MONTILLA-MORILES</text:p>
      <text:p text:style-name="P2">209 <text:s text:c="3"/>C. A. ANDALUZA <text:s text:c="13"/>Córdoba <text:s text:c="14"/>Puente Genil MEMBRILLO</text:p>
      <text:p text:style-name="P2">210<text:tab/>C. A. ANDALUZA<text:tab/>Sevilla<text:tab/>Constantina RESTOS ARQUEOLÓGICOS</text:p>
      <text:p text:style-name="P2">211<text:tab/>C. A. ANDALUZA<text:tab/>Sevilla<text:tab/>Cazalla de la Sierra ANÍS</text:p>
      <text:p text:style-name="P2">212<text:tab/>C. A. ANDALUZA<text:tab/>Sevilla<text:tab/>Carmona RESTOS ARQUEOLÓGICOS</text:p>
      <text:p text:style-name="P2">213<text:tab/>C. A. ANDALUZA<text:tab/>Sevilla<text:tab/>Écija SARTÉN ANDALUCÍA-7 TORRES</text:p>
      <text:p text:style-name="P2">214<text:tab/>C. A. ANDALUZA<text:tab/>Sevilla<text:tab/>Dos Hermanas CIUD. MÁS GRANDE NO CAPITAL</text:p>
      <text:p text:style-name="P2">215<text:tab/>C. A. ANDALUZA<text:tab/>Sevilla<text:tab/>Utrera MOSTACHONES- CUNA TORO BRAVO</text:p>
      <text:p text:style-name="P2">212<text:tab/>C. A. ANDALUZA<text:tab/>Sevilla<text:tab/>Marchena RESTOS ARQUEOLÓGICOS</text:p>
      <text:p text:style-name="P2">213<text:tab/>C. A. ANDALUZA<text:tab/>Sevilla<text:tab/>Alcalá de Guadaira MUY POBLADA PARA SER PUEBLO</text:p>
      <text:p text:style-name="P2">214<text:tab/>C. A. ANDALUZA<text:tab/>Sevilla<text:tab/>Estepa BANDOLEROS Y MANTECADOS</text:p>
      <text:p text:style-name="P2"/>
      <text:p text:style-name="P1"/>
      <text:h text:style-name="P17" text:outline-level="1"/>
      <text:p text:style-name="P9"/>
      <text:p text:style-name="P9"/>
      <text:h text:style-name="P26" text:outline-level="1">ESPAÑA FÍSICA</text:h>
      <text:p text:style-name="P1"/>
      <text:p text:style-name="P18">1<text:tab/>ACC. COSTEROS<text:tab/>G. Vizcaya<text:tab/></text:p>
      <text:p text:style-name="P18">2<text:tab/>ACC. COSTEROS<text:tab/>C. Machichaco<text:tab/></text:p>
      <text:p text:style-name="P18">3<text:tab/>ACC. COSTEROS<text:tab/>C. Ajo<text:tab/></text:p>
      <text:p text:style-name="P18">4<text:tab/>ACC. COSTEROS<text:tab/>C. Peñas<text:tab/></text:p>
      <text:p text:style-name="P18">5<text:tab/>ACC. COSTEROS<text:tab/>P. Estaca de Vares<text:tab/></text:p>
      <text:p text:style-name="P18">6<text:tab/>ACC. COSTEROS<text:tab/>C. Ortegal<text:tab/></text:p>
      <text:p text:style-name="P18">7<text:tab/>ACC. COSTEROS<text:tab/>Rías Altas<text:tab/></text:p>
      <text:p text:style-name="P18">8<text:tab/>ACC. COSTEROS<text:tab/>C. Finisterre<text:tab/></text:p>
      <text:p text:style-name="P18">9<text:tab/>ACC. COSTEROS<text:tab/>Rías Bajas<text:tab/></text:p>
      <text:p text:style-name="P18">10<text:tab/>ACC. COSTEROS<text:tab/>I. Cíes<text:tab/></text:p>
      <text:p text:style-name="P18">11<text:tab/>ACC. COSTEROS<text:tab/>C. San Vicente<text:tab/></text:p>
      <text:p text:style-name="P18">12<text:tab/>ACC. COSTEROS<text:tab/>G. de Cádiz<text:tab/></text:p>
      <text:p text:style-name="P18">13<text:tab/>ACC. COSTEROS<text:tab/>C. Trafalgar<text:tab/></text:p>
      <text:p text:style-name="P18">14<text:tab/>ACC. COSTEROS<text:tab/>Punta Tarifa</text:p>
      <text:p text:style-name="P18">15 <text:s text:c="8"/>ACC. COSTEROS<text:tab/>Estrecho de Gibraltar<text:tab/></text:p>
      <text:p text:style-name="P18">16<text:tab/>ACC. COSTEROS<text:tab/>Punta de Europa</text:p>
      <text:p text:style-name="P18">17<text:tab/>ACC. COSTEROS<text:tab/>C. Sacratif</text:p>
      <text:p text:style-name="P18">18<text:tab/>ACC. COSTEROS<text:tab/>G. Almería<text:tab/></text:p>
      <text:p text:style-name="P18">19<text:tab/>ACC. COSTEROS<text:tab/>C. Gata<text:tab/></text:p>
      <text:p text:style-name="P18">20<text:tab/>ACC. COSTEROS<text:tab/>C. Palos<text:tab/></text:p>
      <text:p text:style-name="P18">21<text:tab/>ACC. COSTEROS<text:tab/>C. Nao<text:tab/></text:p>
      <text:p text:style-name="P18">22<text:tab/>ACC. COSTEROS<text:tab/>G. Valencia<text:tab/></text:p>
      <text:p text:style-name="P18">23<text:tab/>ACC. COSTEROS<text:tab/>Delta del Ebro<text:tab/></text:p>
      <text:p text:style-name="P18">24<text:tab/>ACC. COSTEROS<text:tab/>G. de Rosas<text:tab/></text:p>
      <text:p text:style-name="P18">25<text:tab/>ACC. COSTEROS<text:tab/>C. Creus</text:p>
      <text:p text:style-name="P18">26 <text:s text:c="5"/>ACC. COSTEROS <text:s text:c="15"/>Islas Baleares <text:s text:c="10"/>Formentera</text:p>
      <text:p text:style-name="P18">27 <text:s text:c="5"/>ACC. COSTEROS <text:s text:c="15"/>Islas Baleares <text:s text:c="10"/>Ibiza</text:p>
      <text:p text:style-name="P18">28 <text:s text:c="5"/>ACC. COSTEROS <text:s text:c="15"/>Islas Baleares <text:s text:c="10"/>Cabrera</text:p>
      <text:p text:style-name="P18">29 <text:s text:c="5"/>ACC. COSTEROS <text:s text:c="15"/>Islas Baleares <text:s text:c="10"/>Conejera</text:p>
      <text:p text:style-name="P18">30 <text:s text:c="5"/>ACC. COSTEROS <text:s text:c="15"/>Islas Baleares <text:s text:c="10"/>Dragonera</text:p>
      <text:p text:style-name="P18">31 <text:s text:c="5"/>ACC. COSTEROS <text:s text:c="15"/>Islas Baleares <text:s text:c="10"/>Mallorca</text:p>
      <text:p text:style-name="P18">32 <text:s text:c="5"/>ACC. COSTEROS <text:s text:c="15"/>Islas Baleares <text:s text:c="10"/>Menorca</text:p>
      <text:p text:style-name="P18">33 <text:s text:c="5"/>ACC. COSTEROS <text:s text:c="15"/>Islas Canarias <text:s text:c="9"/>La Palma</text:p>
      <text:p text:style-name="P18">34 <text:s text:c="5"/>ACC. COSTEROS <text:s text:c="15"/>Islas Canarias <text:s text:c="9"/>Hierro</text:p>
      <text:p text:style-name="P18">35 <text:s text:c="5"/>ACC. COSTEROS <text:s text:c="15"/>Islas Canarias <text:s text:c="9"/>La Gomera</text:p>
      <text:p text:style-name="P18">36 <text:s text:c="5"/>ACC. COSTEROS <text:s text:c="15"/>Islas Canarias <text:s text:c="9"/>Tenerife</text:p>
      <text:p text:style-name="P18">37 <text:s text:c="5"/>ACC. COSTEROS <text:s text:c="15"/>Islas Canarias <text:s text:c="9"/>Gran Canaria</text:p>
      <text:p text:style-name="P18">38 <text:s text:c="5"/>ACC. COSTEROS <text:s text:c="15"/>Islas Canarias <text:s text:c="9"/>Fuerteventura</text:p>
      <text:p text:style-name="P18">39 <text:s text:c="4"/>ACC. COSTEROS <text:s text:c="15"/>Islas Canarias <text:s text:c="9"/>Lanzarote</text:p>
      <text:p text:style-name="P18">40 <text:s text:c="8"/>LAGUNAS<text:tab/>Marismas del Guadalquivir<text:tab/></text:p>
      <text:p text:style-name="P18">41<text:tab/>LAGUNAS<text:tab/>Albufera de Valencia<text:tab/></text:p>
      <text:p text:style-name="P18">42<text:tab/>LAGUNAS<text:tab/>Mar Menor<text:tab/></text:p>
      <text:p text:style-name="P18">43<text:tab/>LAGUNAS<text:tab/>Laguna de la Janda<text:tab/></text:p>
      <text:p text:style-name="P18">44<text:tab/>LAGUNAS<text:tab/>Tablas de Daimiel<text:tab/></text:p>
      <text:p text:style-name="P18">45<text:tab/>RIOS<text:tab/>Bidasoa</text:p>
      <text:p text:style-name="P18">46<text:tab/>RIOS<text:tab/>Urumea<text:tab/></text:p>
      <text:p text:style-name="P18">47<text:tab/>RIOS<text:tab/>Nervión</text:p>
      <text:p text:style-name="P18">48<text:tab/>RIOS <text:s text:c="35"/>Sella</text:p>
      <text:p text:style-name="P18">49<text:tab/>RIOS<text:tab/>Nalón<text:tab/></text:p>
      <text:p text:style-name="P18">50<text:tab/>RIOS<text:tab/>Narcea<text:tab/></text:p>
      <text:p text:style-name="P18">51<text:tab/>RIOS<text:tab/>Navia<text:tab/></text:p>
      <text:p text:style-name="P18">52<text:tab/>RIOS<text:tab/>Eo</text:p>
      <text:p text:style-name="P18">53<text:tab/>RIOS<text:tab/>Tambre</text:p>
      <text:p text:style-name="P18">54<text:tab/>RIOS<text:tab/>Ulla<text:tab/></text:p>
      <text:p text:style-name="P18">55<text:tab/>RIOS<text:tab/>Miño<text:tab/></text:p>
      <text:p text:style-name="P18">56 <text:s text:c="5"/>RIOS<text:tab/>Sil<text:tab/></text:p>
      <text:p text:style-name="P18">57 <text:s text:c="5"/>RIOS<text:tab/>Duero<text:tab/>Arlanza</text:p>
      <text:p text:style-name="P18">58<text:tab/>RIOS<text:tab/>Duero<text:tab/>Arlanzón</text:p>
      <text:p text:style-name="P18"><text:soft-page-break/>59<text:tab/>RIOS<text:tab/>Duero<text:tab/>Pisuerga</text:p>
      <text:p text:style-name="P18">60<text:tab/>RIOS<text:tab/>Duero<text:tab/>Carrión</text:p>
      <text:p text:style-name="P18">61<text:tab/>RIOS<text:tab/>Duero<text:tab/>Valderaduey</text:p>
      <text:p text:style-name="P18">62<text:tab/>RIOS<text:tab/>Duero<text:tab/>Esla</text:p>
      <text:p text:style-name="P18">63<text:tab/>RIOS<text:tab/>Duero<text:tab/>Agueda</text:p>
      <text:p text:style-name="P18">64<text:tab/>RIOS<text:tab/>Duero<text:tab/>Tormes</text:p>
      <text:p text:style-name="P18">65<text:tab/>RIOS<text:tab/>Duero<text:tab/>Adaja</text:p>
      <text:p text:style-name="P18">66<text:tab/>RIOS<text:tab/>Duero<text:tab/>Eresma</text:p>
      <text:p text:style-name="P18">67<text:tab/>RIOS<text:tab/>Tajo<text:tab/>Henares</text:p>
      <text:p text:style-name="P18">68<text:tab/>RIOS<text:tab/>Tajo<text:tab/>Jarama</text:p>
      <text:p text:style-name="P18">69<text:tab/>RIOS<text:tab/>Tajo<text:tab/>Guadarrama</text:p>
      <text:p text:style-name="P18">70<text:tab/>RIOS<text:tab/>Tajo<text:tab/>Alberche</text:p>
      <text:p text:style-name="P18">71<text:tab/>RIOS<text:tab/>Tajo<text:tab/>Tiétar</text:p>
      <text:p text:style-name="P18">72<text:tab/>RIOS<text:tab/>Tajo<text:tab/>Alagón</text:p>
      <text:p text:style-name="P18">73<text:tab/>RIOS<text:tab/>Tajo<text:tab/>Salor</text:p>
      <text:p text:style-name="P18">74<text:tab/>RIOS<text:tab/>Tajo<text:tab/>Almonte</text:p>
      <text:p text:style-name="P18">75<text:tab/>RIOS<text:tab/>Guadiana<text:tab/>Ojos</text:p>
      <text:p text:style-name="P18">76<text:tab/>RIOS<text:tab/>Guadiana<text:tab/>Cigüela</text:p>
      <text:p text:style-name="P18">77<text:tab/>RIOS<text:tab/>Guadiana<text:tab/>Zánzara </text:p>
      <text:p text:style-name="P18">78<text:tab/>RIOS<text:tab/>Guadiana<text:tab/>Jabalón </text:p>
      <text:p text:style-name="P18">79<text:tab/>RIOS<text:tab/>Guadiana<text:tab/>Zújar</text:p>
      <text:p text:style-name="P18">80<text:tab/>RIOS<text:tab/>Guadiana<text:tab/>Matachel</text:p>
      <text:p text:style-name="P18">81<text:tab/>RIOS<text:tab/>Guadiana<text:tab/>Ardila</text:p>
      <text:p text:style-name="P18">82 <text:s text:c="5"/>RIOS<text:tab/>Odiel<text:tab/><text:tab/><text:tab/></text:p>
      <text:p text:style-name="P18">83<text:tab/>RIOS<text:tab/>Tinto<text:tab/></text:p>
      <text:p text:style-name="P18">84<text:tab/>RIOS<text:tab/>Guadalquivir<text:tab/>Guadalimar</text:p>
      <text:p text:style-name="P18">85<text:tab/>RIOS<text:tab/>Guadalquivir<text:tab/>Jándula</text:p>
      <text:p text:style-name="P18">86<text:tab/>RIOS<text:tab/>Guadalquivir<text:tab/>Guadiato</text:p>
      <text:p text:style-name="P18">87<text:tab/>RIOS<text:tab/>Guadalquivir<text:tab/>Viar</text:p>
      <text:p text:style-name="P18">88<text:tab/>RIOS<text:tab/>Guadalquivir<text:tab/>Genil</text:p>
      <text:p text:style-name="P18">89<text:tab/>RIOS<text:tab/>Guadalquivir<text:tab/>Guadajoz</text:p>
      <text:p text:style-name="P18">90<text:tab/>RIOS<text:tab/>Guadalete</text:p>
      <text:p text:style-name="P18">91 <text:s text:c="5"/>RIOS<text:tab/>Guadalhorce</text:p>
      <text:p text:style-name="P18">92 <text:s text:c="5"/>RIOS <text:s text:c="36"/>Andarax</text:p>
      <text:p text:style-name="P18">93<text:tab/>RIOS<text:tab/>Almanzora</text:p>
      <text:p text:style-name="P18">94<text:tab/>RIOS<text:tab/>Segura <text:s text:c="29"/>Sangonera </text:p>
      <text:p text:style-name="P18">95<text:tab/>RIOS<text:tab/>Segura <text:s text:c="30"/>Mundo</text:p>
      <text:p text:style-name="P18">96 <text:s text:c="5"/>RIOS<text:tab/>Júcar</text:p>
      <text:p text:style-name="P18">97<text:tab/>RIOS<text:tab/>Turia<text:tab/></text:p>
      <text:p text:style-name="P18">98<text:tab/>RIOS <text:s text:c="35"/>Mijares</text:p>
      <text:p text:style-name="P18">99 <text:s text:c="5"/>RIOS<text:tab/>Ebro<text:tab/>Arga</text:p>
      <text:p text:style-name="P18">100<text:tab/>RIOS<text:tab/>Ebro<text:tab/>Aragón</text:p>
      <text:p text:style-name="P18">101<text:tab/>RIOS<text:tab/>Ebro<text:tab/>Gállego</text:p>
      <text:p text:style-name="P18">102<text:tab/>RIOS<text:tab/>Ebro<text:tab/>Cinca</text:p>
      <text:p text:style-name="P18">103<text:tab/>RIOS<text:tab/>Ebro<text:tab/>Noguera Pallaresa</text:p>
      <text:p text:style-name="P18">104<text:tab/>RIOS<text:tab/>Ebro<text:tab/>Noguera Ribagorzana </text:p>
      <text:p text:style-name="P18">105<text:tab/>RIOS<text:tab/>Ebro<text:tab/>Segre</text:p>
      <text:p text:style-name="P18">106<text:tab/>RIOS<text:tab/>Ebro<text:tab/>Guadalope</text:p>
      <text:p text:style-name="P18">107<text:tab/>RIOS<text:tab/>Ebro<text:tab/>Jalón<text:tab/></text:p>
      <text:p text:style-name="P18">108<text:tab/>RIOS<text:tab/>Ter</text:p>
      <text:p text:style-name="P18">109<text:tab/>RIOS<text:tab/>Llobregat<text:tab/></text:p>
      <text:p text:style-name="P18">110<text:tab/>RIOS<text:tab/>Fluviá</text:p>
      <text:p text:style-name="P1"/>
      <text:p text:style-name="P14"><text:tab/>SISTEMAS MONTAÑOSOS:</text:p>
      <text:p text:style-name="P1"/>
      <text:p text:style-name="P19">1<text:tab/>Macizo Galaico Portugués<text:tab/>S. Faro</text:p>
      <text:p text:style-name="P19">2<text:tab/>Macizo Galaico Portugués<text:tab/>S. San Mamed</text:p>
      <text:p text:style-name="P19">3<text:tab/>Macizo Galaico Portugués<text:tab/>Cabeza de Manzaneda</text:p>
      <text:p text:style-name="P19">4 <text:s text:c="7"/>Macizo Galaico Portugués <text:s text:c="3"/>S. de Ancares</text:p>
      <text:p text:style-name="P19">5<text:tab/>Montes de León<text:tab/>Monte Teleno</text:p>
      <text:p text:style-name="P19"><text:soft-page-break/>6 <text:s text:c="7"/>Picos de Europa<text:tab/>Naranco de Bulnes</text:p>
      <text:p text:style-name="P19">7<text:tab/>Picos de Europa<text:tab/>Puerto Pajares</text:p>
      <text:p text:style-name="P19">8<text:tab/>Picos de Europa<text:tab/>Puerto Escudo</text:p>
      <text:p text:style-name="P19">9 <text:s text:c="7"/>Picos de Europa <text:s text:c="19"/>Peña Torre Cerredo</text:p>
      <text:p text:style-name="P19">10 <text:s text:c="5"/>Picos de Europa <text:s text:c="19"/>Peña Ubiña</text:p>
      <text:p text:style-name="P19">11 <text:s text:c="5"/>Picos de Europa <text:s text:c="19"/>Peña Prieta</text:p>
      <text:p text:style-name="P19">12 <text:s text:c="5"/>Montes Vascos <text:s text:c="21"/>Aketegui</text:p>
      <text:p text:style-name="P19">13<text:tab/>Montes Vascos<text:tab/>Peña Gorbea</text:p>
      <text:p text:style-name="P19">14<text:tab/>Pirineos<text:tab/>Monte Perdido</text:p>
      <text:p text:style-name="P19">15<text:tab/>Pirineos<text:tab/>Aneto</text:p>
      <text:p text:style-name="P19">16<text:tab/>Pirineos<text:tab/>Puerto de Roncesvalles</text:p>
      <text:p text:style-name="P19">17<text:tab/>Pirineos<text:tab/>Puerto de Somport</text:p>
      <text:p text:style-name="P19">18<text:tab/>Pirineos<text:tab/>Puerto de Perthus</text:p>
      <text:p text:style-name="P19">19<text:tab/>Cord. Costero Catalana<text:tab/>D. Monegros</text:p>
      <text:p text:style-name="P19">20<text:tab/>Cord. Costero Catalana<text:tab/>Montserrat</text:p>
      <text:p text:style-name="P19">21<text:tab/>Cord. Costero Catalana<text:tab/>Montseny</text:p>
      <text:p text:style-name="P19">22<text:tab/>Sistema Ibérico<text:tab/>S. Demanda</text:p>
      <text:p text:style-name="P19">23<text:tab/>Sistema Ibérico<text:tab/>Picos de Urbión</text:p>
      <text:p text:style-name="P19">24<text:tab/>Sistema Ibérico<text:tab/>S. Cebollera</text:p>
      <text:p text:style-name="P19">25<text:tab/>Sistema Ibérico<text:tab/>P. Moncayo</text:p>
      <text:p text:style-name="P19">26<text:tab/>Sistema Ibérico<text:tab/>S. Javalambre</text:p>
      <text:p text:style-name="P19">27<text:tab/>Sistema Ibérico<text:tab/>S. Albarracín</text:p>
      <text:p text:style-name="P19">28<text:tab/>Sistema Ibérico<text:tab/>S. Cuenca</text:p>
      <text:p text:style-name="P19">29<text:tab/>Sistema Ibérico<text:tab/>S. Gúdar</text:p>
      <text:p text:style-name="P19">30<text:tab/>Sistema Ibérico<text:tab/>D. Maestrazgo</text:p>
      <text:p text:style-name="P19">31<text:tab/>Sistema Ibérico<text:tab/>Pico San Lorenzo</text:p>
      <text:p text:style-name="P19">32<text:tab/>Sistema Ibérico<text:tab/>Peñarroya</text:p>
      <text:p text:style-name="P19">33<text:tab/>Sist. Central<text:tab/>Peña de Francia</text:p>
      <text:p text:style-name="P21">34<text:tab/>Sist. Central<text:tab/>S. Gata</text:p>
      <text:p text:style-name="P7"><text:span text:style-name="T1">35<text:tab/>Sist. </text:span><text:span text:style-name="T2">Central<text:tab/>S. Gredos</text:span></text:p>
      <text:p text:style-name="P19">36<text:tab/>Sist. Central<text:tab/>Pico Almanzor</text:p>
      <text:p text:style-name="P19">37<text:tab/>Sist. Central<text:tab/>S. Guadarrama</text:p>
      <text:p text:style-name="P19">38<text:tab/>Sist. Central<text:tab/>Puerto Navacerrada</text:p>
      <text:p text:style-name="P19">39<text:tab/>Sist. Central<text:tab/>Pico Peña Lara</text:p>
      <text:p text:style-name="P19">40<text:tab/>Sist. Central<text:tab/>Plaza del Moro Almanzor<text:bookmark text:name="_GoBack"/></text:p>
      <text:p text:style-name="P19">41<text:tab/>Sist. Central<text:tab/>Puerto Somosierra</text:p>
      <text:p text:style-name="P19">42<text:tab/>Montes de Toledo<text:tab/>S de Guadalupe</text:p>
      <text:p text:style-name="P19">43 <text:s text:c="5"/>Montes de Toledo <text:s text:c="17"/>Villuercas</text:p>
      <text:p text:style-name="P19">44 <text:s text:c="5"/>Montes de Toledo <text:s text:c="17"/>Montanchez</text:p>
      <text:p text:style-name="P19">45<text:tab/>Sierra Morena y Sist. Bético<text:tab/>S. Aracena</text:p>
      <text:p text:style-name="P19">46<text:tab/>Sierra Morena y Sist. Bético<text:tab/>S. Madrona</text:p>
      <text:p text:style-name="P19">47<text:tab/>Sierra Morena y Sist. Bético<text:tab/>S. Alcaraz</text:p>
      <text:p text:style-name="P19">48<text:tab/>Sierra Morena y Sist. Bético<text:tab/>Puerto Despeñaperros</text:p>
      <text:p text:style-name="P19">49<text:tab/>Sist. Penibético<text:tab/>Serranía de Ronda</text:p>
      <text:p text:style-name="P19">50<text:tab/>Sist. Penibético<text:tab/>S. Nevada</text:p>
      <text:p text:style-name="P19">51<text:tab/>Sist. Penibético<text:tab/>S. Segura</text:p>
      <text:p text:style-name="P19">52<text:tab/>Sist. Penibético<text:tab/>S. Cazorla</text:p>
      <text:p text:style-name="P19">53<text:tab/>Sist. Penibético<text:tab/>Pico Mulhacén</text:p>
      <text:p text:style-name="P19">54<text:tab/>Sist. Penibético<text:tab/>Pico Veleta</text:p>
      <text:p text:style-name="P19">55<text:tab/>Islas<text:tab/>Puig Major</text:p>
      <text:p text:style-name="P19">56<text:tab/>Islas<text:tab/>Teide</text:p>
      <text:h text:style-name="P26" text:outline-level="1">EUROPA FÍSICO</text:h>
      <text:p text:style-name="P1"/>
      <text:p text:style-name="P3">1<text:tab/>OCÉANO ATLÁNTICO<text:tab/>Islandia</text:p>
      <text:p text:style-name="P3">2<text:tab/>OCÉANO ATLÁNTICO<text:tab/>M. Noruega</text:p>
      <text:p text:style-name="P3">3<text:tab/>OCÉANO ATLÁNTICO<text:tab/>I. Hébridas</text:p>
      <text:p text:style-name="P3">4<text:tab/>OCÉANO ATLÁNTICO<text:tab/>I. Orcadas</text:p>
      <text:p text:style-name="P3">5<text:tab/>OCÉANO ATLÁNTICO<text:tab/>I. Shetland</text:p>
      <text:p text:style-name="P3">6<text:tab/>OCÉANO ATLÁNTICO<text:tab/>Irlanda</text:p>
      <text:p text:style-name="P3">7<text:tab/>OCÉANO ATLÁNTICO<text:tab/>Inglaterra</text:p>
      <text:p text:style-name="P3">8<text:tab/>OCÉANO ATLÁNTICO<text:tab/>M. Irlanda</text:p>
      <text:p text:style-name="P3">9<text:tab/>OCÉANO ATLÁNTICO<text:tab/>Canal de la Mancha</text:p>
      <text:p text:style-name="P3">10<text:tab/>OCÉANO ATLÁNTICO<text:tab/>M. del Norte</text:p>
      <text:p text:style-name="P3">11<text:tab/>OCÉANO ATLÁNTICO<text:tab/>Islas Feroe</text:p>
      <text:p text:style-name="P3">12<text:tab/>OCÉANO ATLÁNTICO<text:tab/>M. de Barents</text:p>
      <text:p text:style-name="P3">13<text:tab/>OCÉANO ATLÁNTICO<text:tab/>Pen. de Kola</text:p>
      <text:p text:style-name="P3">14<text:tab/>OCÉANO ATLÁNTICO<text:tab/>Pen. de Karín</text:p>
      <text:p text:style-name="P3">15<text:tab/>OCÉANO ATLÁNTICO<text:tab/>M. Blanco</text:p>
      <text:p text:style-name="P3">16<text:tab/>OCÉANO ATLÁNTICO<text:tab/>L. Vänern</text:p>
      <text:p text:style-name="P3">17<text:tab/>OCÉANO ATLÁNTICO<text:tab/>L. Vattern</text:p>
      <text:p text:style-name="P3">18<text:tab/>OCÉANO ATLÁNTICO<text:tab/>L. Mälaren</text:p>
      <text:p text:style-name="P3">19<text:tab/>OCÉANO ATLÁNTICO<text:tab/>G. Botnia</text:p>
      <text:p text:style-name="P3">20<text:tab/>OCÉANO ATLÁNTICO<text:tab/>G. Finlandia</text:p>
      <text:p text:style-name="P3">21<text:tab/>OCÉANO ATLÁNTICO<text:tab/>M. Báltico</text:p>
      <text:p text:style-name="P3">22<text:tab/>OCÉANO ATLÁNTICO<text:tab/>Est. Skagerrat</text:p>
      <text:p text:style-name="P3">23<text:tab/>OCÉANO ATLÁNTICO<text:tab/>Est. Skategat</text:p>
      <text:p text:style-name="P3">24<text:tab/>OCÉANO ATLÁNTICO<text:tab/>Pen. Escandinavia</text:p>
      <text:p text:style-name="P3">25<text:tab/>OCÉANO ATLÁNTICO<text:tab/>Pen. Jutlandia</text:p>
      <text:p text:style-name="P3">26<text:tab/>OCÉANO ATLÁNTICO<text:tab/>L. Ladoga</text:p>
      <text:p text:style-name="P3">27<text:tab/>OCÉANO ATLÁNTICO<text:tab/>L. Onega</text:p>
      <text:p text:style-name="P3">28<text:tab/>OCÉANO ATLÁNTICO<text:tab/>Pen. Bretaña</text:p>
      <text:p text:style-name="P3">29<text:tab/>OCÉANO ATLÁNTICO<text:tab/>G. Vizcaya</text:p>
      <text:p text:style-name="P3">30<text:tab/>MAR MEDITERRÁNEO<text:tab/>Est. Gibraltar</text:p>
      <text:p text:style-name="P3">31<text:tab/>MAR MEDITERRÁNEO<text:tab/>G. León</text:p>
      <text:p text:style-name="P3">32<text:tab/>MAR MEDITERRÁNEO<text:tab/>G. Génova</text:p>
      <text:p text:style-name="P3">33<text:tab/>MAR MEDITERRÁNEO<text:tab/>I. Córcega</text:p>
      <text:p text:style-name="P3">34<text:tab/>MAR MEDITERRÁNEO<text:tab/>I. Cerdeña</text:p>
      <text:p text:style-name="P3">35<text:tab/>MAR MEDITERRÁNEO<text:tab/>Sicilia</text:p>
      <text:p text:style-name="P3">36<text:tab/>MAR MEDITERRÁNEO<text:tab/>Malta</text:p>
      <text:p text:style-name="P3">37<text:tab/>MAR MEDITERRÁNEO<text:tab/>Pen. Itálica</text:p>
      <text:p text:style-name="P3">38<text:tab/>MAR MEDITERRÁNEO<text:tab/>M. Tirreno</text:p>
      <text:p text:style-name="P3">39<text:tab/>MAR MEDITERRÁNEO<text:tab/>Est. San Bonifacio</text:p>
      <text:p text:style-name="P3">40<text:tab/>MAR MEDITERRÁNEO<text:tab/>Est. Mesina</text:p>
      <text:p text:style-name="P3">41<text:tab/>MAR MEDITERRÁNEO<text:tab/>M. Adriático</text:p>
      <text:p text:style-name="P3">42<text:tab/>MAR MEDITERRÁNEO<text:tab/>G. Tarento</text:p>
      <text:p text:style-name="P3">43<text:tab/>MAR MEDITERRÁNEO<text:tab/>Mar Jónico</text:p>
      <text:p text:style-name="P3">44<text:tab/>MAR MEDITERRÁNEO<text:tab/>Pen. Balcánica</text:p>
      <text:p text:style-name="P3">45<text:tab/>MAR MEDITERRÁNEO<text:tab/>Pen. Morea</text:p>
      <text:p text:style-name="P3">46<text:tab/>MAR MEDITERRÁNEO<text:tab/>I. Creta</text:p>
      <text:p text:style-name="P3">47<text:tab/>MAR MEDITERRÁNEO<text:tab/>I. Chipre</text:p>
      <text:p text:style-name="P3">48<text:tab/>MAR MEDITERRÁNEO<text:tab/>I. Eubea</text:p>
      <text:p text:style-name="P3">49<text:tab/>MAR MEDITERRÁNEO<text:tab/>Archip. Egeo</text:p>
      <text:p text:style-name="P3">50<text:tab/>MAR MEDITERRÁNEO<text:tab/>M. Egeo</text:p>
      <text:p text:style-name="P3">51<text:tab/>MAR MEDITERRÁNEO<text:tab/>M. de Mármara</text:p>
      <text:p text:style-name="P3">52<text:tab/>MAR MEDITERRÁNEO<text:tab/>Est. Dardanelos</text:p>
      <text:p text:style-name="P3">53<text:tab/>MAR MEDITERRÁNEO<text:tab/>Est. Bósforo</text:p>
      <text:p text:style-name="P3">54<text:tab/>MAR MEDITERRÁNEO<text:tab/>M. Negro</text:p>
      <text:p text:style-name="P3">55<text:tab/>MAR MEDITERRÁNEO<text:tab/>M. De Azov</text:p>
      <text:p text:style-name="P3">56<text:tab/>MAR MEDITERRÁNEO<text:tab/>Pen. Crimea</text:p>
      <text:p text:style-name="P3">57<text:tab/>MAR MEDITERRÁNEO<text:tab/>Lago Como</text:p>
      <text:p text:style-name="P3">58<text:tab/>MAR MEDITERRÁNEO<text:tab/>Lago Garda</text:p>
      <text:p text:style-name="P3"><text:soft-page-break/>59<text:tab/>MAR MEDITERRÁNEO<text:tab/>L. Zurich</text:p>
      <text:p text:style-name="P3">60<text:tab/>MAR MEDITERRÁNEO<text:tab/>L. Leman</text:p>
      <text:p text:style-name="P1">61 <text:s text:c="2"/>MAR MEDITERRANEO <text:s text:c="4"/>L. Constanza</text:p>
      <text:p text:style-name="P1">62 <text:s text:c="2"/>MAR MEDITERRANEO <text:s text:c="4"/>L. Mayor</text:p>
      <text:p text:style-name="P1">63 <text:s text:c="2"/>MONTES<text:tab/><text:tab/> <text:s text:c="5"/>Peninos</text:p>
      <text:p text:style-name="P1">64 <text:s text:c="2"/>MONTES <text:s text:c="14"/>Grampianos</text:p>
      <text:p text:style-name="P1">65 <text:s text:c="2"/>MONTES <text:s text:c="14"/>Escandinavos</text:p>
      <text:p text:style-name="P1">66 <text:s text:c="2"/>MONTES <text:s text:c="14"/>Urales</text:p>
      <text:p text:style-name="P1">67 <text:s text:c="2"/>MONTES <text:s text:c="14"/>Cáucaso</text:p>
      <text:p text:style-name="P1">68 <text:s text:c="2"/>MONTES <text:s text:c="14"/>Cárpatos</text:p>
      <text:p text:style-name="P1">69 <text:s text:c="2"/>MONTES <text:s text:c="14"/>Balcanes</text:p>
      <text:p text:style-name="P1">70 <text:s text:c="2"/>MONTES <text:s text:c="14"/>Alpes Dináricos</text:p>
      <text:p text:style-name="P1">71 <text:s text:c="2"/>MONTES <text:s text:c="14"/>Apeninos</text:p>
      <text:p text:style-name="P1">72 <text:s text:c="2"/>MONTES <text:s text:c="14"/>Alpes</text:p>
      <text:p text:style-name="P1">73 <text:s text:c="2"/>MONTES <text:s text:c="14"/>Vosgos</text:p>
      <text:p text:style-name="P1">74 <text:s text:c="2"/>MONTES <text:s text:c="14"/>Selva Negra</text:p>
      <text:p text:style-name="P1">75 <text:s text:c="2"/>MONTES <text:s text:c="14"/>Ardenas</text:p>
      <text:p text:style-name="P1">76 <text:s text:c="2"/>MONTES <text:s text:c="14"/>Macizo Central Francés</text:p>
      <text:p text:style-name="P1">77 <text:s text:c="2"/>MONTES <text:s text:c="14"/>Pirineos</text:p>
      <text:p text:style-name="P1">78 <text:s text:c="2"/>RIOS <text:s text:c="16"/>Támesis</text:p>
      <text:p text:style-name="P1">79 <text:s/>RIOS <text:s text:c="16"/>Péchora</text:p>
      <text:p text:style-name="P1">80 <text:s/>RIOS <text:s text:c="16"/>Dvina Sept.</text:p>
      <text:p text:style-name="P1">81 <text:s/>RIOS <text:s text:c="16"/>Dvina Occd.</text:p>
      <text:p text:style-name="P1">82 <text:s/>RIOS <text:s text:c="16"/>Onega</text:p>
      <text:p text:style-name="P1">83 <text:s text:c="2"/>RIOS <text:s text:c="16"/>Neman</text:p>
      <text:p text:style-name="P1">84 <text:s text:c="2"/>RIOS <text:s text:c="16"/>Vístula</text:p>
      <text:p text:style-name="P1">85 <text:s text:c="2"/>RIOS <text:s text:c="16"/>Oder</text:p>
      <text:p text:style-name="P1">86 <text:s text:c="2"/>RIOS <text:s text:c="16"/>Elba</text:p>
      <text:p text:style-name="P1">87 <text:s text:c="2"/>RIOS <text:s text:c="16"/>Weser</text:p>
      <text:p text:style-name="P1">88 <text:s text:c="2"/>RIOS <text:s text:c="16"/>Rin</text:p>
      <text:p text:style-name="P1">89 <text:s text:c="2"/>RIOS <text:s text:c="16"/>Mosa</text:p>
      <text:p text:style-name="P1">90 <text:s text:c="2"/>RIOS <text:s text:c="16"/>Escalda</text:p>
      <text:p text:style-name="P1">91 <text:s text:c="2"/>RIOS <text:s text:c="16"/>Sena</text:p>
      <text:p text:style-name="P1">92 <text:s text:c="2"/>RIOS <text:s text:c="16"/>Loira</text:p>
      <text:p text:style-name="P1">93 <text:s text:c="2"/>RIOS <text:s text:c="16"/>Garona</text:p>
      <text:p text:style-name="P1">94 <text:s text:c="2"/>RIOS <text:s text:c="16"/>Ródano</text:p>
      <text:p text:style-name="P1">95 <text:s text:c="2"/>RIOS <text:s text:c="16"/>Po</text:p>
      <text:p text:style-name="P1">96 <text:s text:c="2"/>RIOS <text:s text:c="16"/>Tiber</text:p>
      <text:p text:style-name="P1">97 <text:s text:c="2"/>RIOS <text:s text:c="16"/>Danubio</text:p>
      <text:p text:style-name="P1">98 <text:s text:c="2"/>RIOS <text:s text:c="16"/>Dniester</text:p>
      <text:p text:style-name="P1">99 <text:s text:c="2"/>RIOS <text:s text:c="16"/>Dnieper</text:p>
      <text:p text:style-name="P1">100 <text:s text:c="2"/>RIOS <text:s text:c="16"/>Don</text:p>
      <text:p text:style-name="P1">101 RIOS <text:s text:c="16"/>Volga </text:p>
      <text:p text:style-name="P1">102 RIOS <text:s text:c="16"/>Ural</text:p>
      <text:p text:style-name="P1">103 <text:s/>LA ESTEPA RUSA</text:p>
      <text:p text:style-name="P1">104 <text:s/>LA GRAN LLANURA EUROPEA</text:p>
      <text:p text:style-name="P1"/>
      <text:p text:style-name="P1"/>
      <text:p text:style-name="P1"/>
      <text:h text:style-name="P26" text:outline-level="1">EUROPA POLÍTICO</text:h>
      <text:p text:style-name="P1"/>
      <text:p text:style-name="P3">1<text:tab/>España<text:tab/>Madrid</text:p>
      <text:p text:style-name="P3">2<text:tab/>Portugal<text:tab/>Lisboa</text:p>
      <text:p text:style-name="P3">3<text:tab/>Francia<text:tab/>Reims</text:p>
      <text:p text:style-name="P3">4<text:tab/>Francia<text:tab/>Paris</text:p>
      <text:p text:style-name="P3">5<text:tab/>Francia<text:tab/>Nimes</text:p>
      <text:p text:style-name="P3">6<text:tab/>Francia<text:tab/>Niza</text:p>
      <text:p text:style-name="P3">7<text:tab/>Francia<text:tab/>Burdeos</text:p>
      <text:p text:style-name="P3">8<text:tab/>Francia<text:tab/>Lyon</text:p>
      <text:p text:style-name="P3">9<text:tab/>Francia<text:tab/>Marsella</text:p>
      <text:p text:style-name="P3">10<text:tab/>Bélgica<text:tab/>Bruselas</text:p>
      <text:p text:style-name="P3">11<text:tab/>Bélgica<text:tab/>Utrecht</text:p>
      <text:p text:style-name="P3">12<text:tab/>Países Bajos<text:tab/>Rotterdam</text:p>
      <text:p text:style-name="P3">13<text:tab/>Países Bajos<text:tab/>Amsterdam</text:p>
      <text:p text:style-name="P3">14<text:tab/>Países Bajos<text:tab/>La Haya</text:p>
      <text:p text:style-name="P3">15<text:tab/>Inglaterra<text:tab/>Glasgow</text:p>
      <text:p text:style-name="P3">16<text:tab/>Inglaterra<text:tab/>Birmingham</text:p>
      <text:p text:style-name="P3">17<text:tab/>Inglaterra<text:tab/>Liverpool</text:p>
      <text:p text:style-name="P3">18<text:tab/>Inglaterra<text:tab/>Manchester</text:p>
      <text:p text:style-name="P3">19<text:tab/>Inglaterra<text:tab/>Cardiff</text:p>
      <text:p text:style-name="P3">20<text:tab/>Inglaterra<text:tab/>Londres</text:p>
      <text:p text:style-name="P3">21<text:tab/>Irlanda<text:tab/>Belfast</text:p>
      <text:p text:style-name="P3">22<text:tab/>Irlanda<text:tab/>Dublin</text:p>
      <text:p text:style-name="P3">23<text:tab/>Alemania<text:tab/>Hamburgo</text:p>
      <text:p text:style-name="P3">24<text:tab/>Alemania<text:tab/>Berlin</text:p>
      <text:p text:style-name="P3">25<text:tab/>Alemania<text:tab/>Leipzig</text:p>
      <text:p text:style-name="P3">26<text:tab/>Alemania<text:tab/>Bonn</text:p>
      <text:p text:style-name="P3">27<text:tab/>Alemania<text:tab/>Colonia</text:p>
      <text:p text:style-name="P3">28<text:tab/>Alemania<text:tab/>Stuttgart</text:p>
      <text:p text:style-name="P3">29<text:tab/>Alemania<text:tab/>Munich</text:p>
      <text:p text:style-name="P3">30<text:tab/>Alemania<text:tab/>Bremen</text:p>
      <text:p text:style-name="P3">31<text:tab/>Dinamarca<text:tab/>Copenhague</text:p>
      <text:p text:style-name="P3">32<text:tab/>Polonia<text:tab/>Danzing</text:p>
      <text:p text:style-name="P3">33<text:tab/>Polonia<text:tab/>Varsovia</text:p>
      <text:p text:style-name="P3">34<text:tab/>Polonia<text:tab/>Cracovia</text:p>
      <text:p text:style-name="P3">35<text:tab/>Polonia<text:tab/>Breslau</text:p>
      <text:p text:style-name="P3">36<text:tab/>Rep. Checa<text:tab/>Praga</text:p>
      <text:p text:style-name="P3">37<text:tab/>Eslovaquia<text:tab/>Bratislava</text:p>
      <text:p text:style-name="P3">38<text:tab/>Suiza<text:tab/>Zurich</text:p>
      <text:p text:style-name="P3">39 <text:s text:c="5"/>Suiza <text:s text:c="37"/>Berna</text:p>
      <text:p text:style-name="P3">40<text:tab/>Austria<text:tab/>Viena</text:p>
      <text:p text:style-name="P3">41<text:tab/>Austria<text:tab/>Salzburgo</text:p>
      <text:p text:style-name="P3">42<text:tab/>Hungría<text:tab/>Budapest</text:p>
      <text:p text:style-name="P3">43<text:tab/>Rumanía<text:tab/>Bucarest</text:p>
      <text:p text:style-name="P3">44<text:tab/>Serbia<text:tab/>Belgrado</text:p>
      <text:p text:style-name="P3">45<text:tab/>Bulgaria<text:tab/>Sofía</text:p>
      <text:p text:style-name="P3">46<text:tab/>Grecia<text:tab/>Atenas</text:p>
      <text:p text:style-name="P3">47<text:tab/>Grecia<text:tab/>Corinto</text:p>
      <text:p text:style-name="P3">48<text:tab/>Grecia<text:tab/>Salónica</text:p>
      <text:p text:style-name="P3">49<text:tab/>Turquía<text:tab/>Ankara</text:p>
      <text:p text:style-name="P3">50<text:tab/>Rusia<text:tab/>Moscú</text:p>
      <text:p text:style-name="P3">51<text:tab/>Rusia<text:tab/>San Petersburgo</text:p>
      <text:p text:style-name="P3">52<text:tab/>Ucrania<text:tab/>Kiev</text:p>
      <text:p text:style-name="P3">53<text:tab/>Azerbaiyán<text:tab/>BaKu</text:p>
      <text:p text:style-name="P3">54<text:tab/>Georgia<text:tab/>Tbilisi</text:p>
      <text:p text:style-name="P3">55<text:tab/>Bielorrusia<text:tab/>Minsk</text:p>
      <text:p text:style-name="P3">56<text:tab/>Noruega<text:tab/>Oslo</text:p>
      <text:p text:style-name="P3">57<text:tab/>Suecia<text:tab/>Estocolmo</text:p>
      <text:p text:style-name="P3">58<text:tab/>Suecia<text:tab/>Malmoë</text:p>
      <text:p text:style-name="P3"><text:soft-page-break/>59<text:tab/>Finlandia<text:tab/>Helsinki</text:p>
      <text:p text:style-name="P3">60<text:tab/>Islandia<text:tab/>Reykiavik</text:p>
      <text:p text:style-name="P3">61 <text:s text:c="5"/>Estonia<text:tab/>Tallin</text:p>
      <text:p text:style-name="P3">62<text:tab/>Letonia<text:tab/>Riga</text:p>
      <text:p text:style-name="P3">63<text:tab/>Lituania<text:tab/>Vilnius</text:p>
      <text:p text:style-name="P3">64<text:tab/>Albania<text:tab/>Tirana</text:p>
      <text:p text:style-name="P3">65<text:tab/>Croacia<text:tab/>Zagreb</text:p>
      <text:p text:style-name="P3">66<text:tab/>Eslovenia<text:tab/>Ljubliana</text:p>
      <text:p text:style-name="P3">67<text:tab/>Bosnia-Herzegovina <text:s text:c="12"/>Sarajevo</text:p>
      <text:p text:style-name="P3">68 <text:tab/>Macedonia<text:tab/>Skopje</text:p>
      <text:p text:style-name="P3">69 <text:s text:c="5"/>Montenegro<text:tab/>Pogdorica</text:p>
      <text:p text:style-name="P3"/>
      <text:p text:style-name="P1"/>
      <text:p text:style-name="P1"/>
      <text:h text:style-name="P12" text:outline-level="1">AMÉRICA FÍSICA</text:h>
      <text:p text:style-name="P1"/>
      <text:p text:style-name="P3">1<text:tab/>Ríos<text:tab/>Yukón</text:p>
      <text:p text:style-name="P3">2<text:tab/>Ríos<text:tab/>Mackenzie</text:p>
      <text:p text:style-name="P22">3<text:tab/>Ríos<text:tab/>San Lorenzo</text:p>
      <text:p text:style-name="P22">4<text:tab/>Ríos<text:tab/>Mississippi</text:p>
      <text:p text:style-name="P22">5<text:tab/>Ríos<text:tab/>Missouri</text:p>
      <text:p text:style-name="P3">6<text:tab/>Ríos<text:tab/>Arkansas</text:p>
      <text:p text:style-name="P3">7<text:tab/>Ríos<text:tab/>Grande del Norte</text:p>
      <text:p text:style-name="P3">8<text:tab/>Ríos<text:tab/>Colorado</text:p>
      <text:p text:style-name="P3">9<text:tab/>Ríos<text:tab/>Columbia</text:p>
      <text:p text:style-name="P3">10<text:tab/>Ríos<text:tab/>Magdalena</text:p>
      <text:p text:style-name="P3">11<text:tab/>Ríos<text:tab/>Orinoco</text:p>
      <text:p text:style-name="P3">12<text:tab/>Ríos<text:tab/>Amazonas</text:p>
      <text:p text:style-name="P3">13<text:tab/>Ríos<text:tab/>Madeira</text:p>
      <text:p text:style-name="P3">14<text:tab/>Ríos<text:tab/>San Francisco</text:p>
      <text:p text:style-name="P3">15<text:tab/>Ríos<text:tab/>Paraná</text:p>
      <text:p text:style-name="P3">16<text:tab/>Ríos<text:tab/>Paraguay</text:p>
      <text:p text:style-name="P3">17<text:tab/>Ríos<text:tab/>Uruguay</text:p>
      <text:p text:style-name="P3">18<text:tab/>Ríos<text:tab/>Salado</text:p>
      <text:p text:style-name="P3">19<text:tab/>Ríos<text:tab/>Colorado del Sur</text:p>
      <text:p text:style-name="P3">20<text:tab/>Ríos<text:tab/>Negro</text:p>
      <text:p text:style-name="P3">21<text:tab/>Lagos<text:tab/>De los Osos</text:p>
      <text:p text:style-name="P3">22<text:tab/>Lagos<text:tab/>De los Esclavos</text:p>
      <text:p text:style-name="P3">23<text:tab/>Lagos<text:tab/>Winnipeg</text:p>
      <text:p text:style-name="P3">24<text:tab/>Lagos<text:tab/>Michigan</text:p>
      <text:p text:style-name="P3">25<text:tab/>Lagos<text:tab/>Hurón</text:p>
      <text:p text:style-name="P3">26<text:tab/>Lagos<text:tab/>Superior</text:p>
      <text:p text:style-name="P3">27<text:tab/>Lagos<text:tab/>Ontario</text:p>
      <text:p text:style-name="P3">28<text:tab/>Lagos<text:tab/>Erie</text:p>
      <text:p text:style-name="P3">29<text:tab/>Lagos<text:tab/>Nicaragua</text:p>
      <text:p text:style-name="P3">30<text:tab/>Lagos<text:tab/>Titicaca</text:p>
      <text:p text:style-name="P3">31<text:tab/>Lagos<text:tab/>Maracaibo</text:p>
      <text:p text:style-name="P3">32<text:tab/>Montes<text:tab/>Alaska</text:p>
      <text:p text:style-name="P3">33<text:tab/>Montes<text:tab/>Mackinley</text:p>
      <text:p text:style-name="P3">34<text:tab/>Montes<text:tab/>Rocosas</text:p>
      <text:p text:style-name="P3">35<text:tab/>Montes<text:tab/>Sierra Nevada</text:p>
      <text:p text:style-name="P3">36<text:tab/>Montes<text:tab/>Apalaches</text:p>
      <text:p text:style-name="P3">37<text:tab/>Montes<text:tab/>S. Madre Oriental</text:p>
      <text:p text:style-name="P3">38<text:tab/>Montes<text:tab/>S. Madre Occidental</text:p>
      <text:p text:style-name="P3">39<text:tab/>Montes<text:tab/>Andes</text:p>
      <text:p text:style-name="P3">40<text:tab/>Montes<text:tab/>Volcán Chimborazo</text:p>
      <text:p text:style-name="P3">41<text:tab/>Montes<text:tab/>Volcán Popocateptl</text:p>
      <text:p text:style-name="P3">42<text:tab/>Montes<text:tab/>Meseta Matogrosso</text:p>
      <text:p text:style-name="P3">43<text:tab/>Montes<text:tab/>Macizo Guayana</text:p>
      <text:p text:style-name="P3">44<text:tab/>Montes<text:tab/>La Pampa</text:p>
      <text:p text:style-name="P3"><text:soft-page-break/>45<text:tab/>Acc. costeros<text:tab/>Est. de Bering</text:p>
      <text:p text:style-name="P3">46<text:tab/>Acc. costeros<text:tab/>Groenlandia</text:p>
      <text:p text:style-name="P3">47<text:tab/>Acc. costeros<text:tab/>Tierra de Baffin</text:p>
      <text:p text:style-name="P3">48<text:tab/>Acc. costeros<text:tab/>Isla Reina Victoria</text:p>
      <text:p text:style-name="P3">49<text:tab/>Acc. costeros<text:tab/>Bahía de Hudson</text:p>
      <text:p text:style-name="P3">50<text:tab/>Acc. costeros<text:tab/>Pen. del Labrador</text:p>
      <text:p text:style-name="P3">51<text:tab/>Acc. costeros<text:tab/>Terranova</text:p>
      <text:p text:style-name="P3">52<text:tab/>Acc. costeros<text:tab/>Pen. de Florida</text:p>
      <text:p text:style-name="P3">53<text:tab/>Acc. costeros<text:tab/>G. Méjico</text:p>
      <text:p text:style-name="P3">54<text:tab/>Acc. costeros<text:tab/>Mar Caribe</text:p>
      <text:p text:style-name="P3">55<text:tab/>Acc. costeros<text:tab/>Pen. Yucatán</text:p>
      <text:p text:style-name="P3">56<text:tab/>Acc. costeros<text:tab/>Canal <text:s/>Panamá</text:p>
      <text:p text:style-name="P3">57<text:tab/>Acc. costeros<text:tab/>Islas Bahamas</text:p>
      <text:p text:style-name="P3">58<text:tab/>Acc. costeros<text:tab/>Islas Bermudas</text:p>
      <text:p text:style-name="P3">59<text:tab/>Acc. costeros<text:tab/>Cuba</text:p>
      <text:p text:style-name="P3">60<text:tab/>Acc. costeros<text:tab/>Santo Domingo</text:p>
      <text:p text:style-name="P3">61<text:tab/>Acc. costeros<text:tab/>Puerto Rico</text:p>
      <text:p text:style-name="P3">62<text:tab/>Acc. costeros<text:tab/>Trinidad</text:p>
      <text:p text:style-name="P3">63<text:tab/>Acc. costeros<text:tab/>Antillas Menores</text:p>
      <text:p text:style-name="P3">64<text:tab/>Acc. costeros<text:tab/>G. Maracaibo</text:p>
      <text:p text:style-name="P3">65<text:tab/>Acc. costeros<text:tab/>C. Recife</text:p>
      <text:p text:style-name="P3">66<text:tab/>Acc. costeros<text:tab/>C. San Roque</text:p>
      <text:p text:style-name="P3">67<text:tab/>Acc. costeros<text:tab/>Islas Malvinas</text:p>
      <text:p text:style-name="P3">68<text:tab/>Acc. costeros<text:tab/>Est. Magallanes</text:p>
      <text:p text:style-name="P3">69<text:tab/>Acc. costeros<text:tab/>Tierra de Fuego</text:p>
      <text:p text:style-name="P3">70<text:tab/>Acc. costeros<text:tab/>Islas Galápagos</text:p>
      <text:p text:style-name="P1"/>
      <text:p text:style-name="P4"/>
      <text:h text:style-name="P12" text:outline-level="1">AMÉRICA POLÍTICA</text:h>
      <text:p text:style-name="P1"/>
      <text:p text:style-name="P3">1<text:tab/>Canadá<text:tab/>Ottawa</text:p>
      <text:p text:style-name="P3">2<text:tab/>Canadá<text:tab/>Montreal</text:p>
      <text:p text:style-name="P3">3<text:tab/>Canadá<text:tab/>Vancouver</text:p>
      <text:p text:style-name="P3">4<text:tab/>Estados Unidos<text:tab/>Washington</text:p>
      <text:p text:style-name="P3">5<text:tab/>Estados Unidos<text:tab/>Chicago</text:p>
      <text:p text:style-name="P3">6<text:tab/>Estados Unidos<text:tab/>Detroit</text:p>
      <text:p text:style-name="P3">7<text:tab/>Estados Unidos<text:tab/>Boston</text:p>
      <text:p text:style-name="P3">8<text:tab/>Estados Unidos<text:tab/>Nueva York</text:p>
      <text:p text:style-name="P3">9<text:tab/>Estados Unidos<text:tab/>Nueva Orleans</text:p>
      <text:p text:style-name="P3">10<text:tab/>Estados Unidos<text:tab/>Dallas</text:p>
      <text:p text:style-name="P3">11<text:tab/>Estados Unidos<text:tab/>San Antonio</text:p>
      <text:p text:style-name="P3">12<text:tab/>Estados Unidos<text:tab/>San Francisco</text:p>
      <text:p text:style-name="P3">13<text:tab/>Estados Unidos<text:tab/>Los Ángeles</text:p>
      <text:p text:style-name="P3">14<text:tab/>Estados Unidos<text:tab/>Miami</text:p>
      <text:p text:style-name="P3">15<text:tab/>Méjico<text:tab/>Méjico</text:p>
      <text:p text:style-name="P3">17<text:tab/>Méjico<text:tab/>Veracruz</text:p>
      <text:p text:style-name="P3">18<text:tab/>Méjico<text:tab/>Jalapa</text:p>
      <text:p text:style-name="P3">19<text:tab/>Méjico<text:tab/>Acapulco</text:p>
      <text:p text:style-name="P3">20<text:tab/>Guatemala<text:tab/>Guatemala</text:p>
      <text:p text:style-name="P3">21<text:tab/>Belice<text:tab/>Belmopán</text:p>
      <text:p text:style-name="P3">22<text:tab/>Honduras<text:tab/>Tegucigalpa</text:p>
      <text:p text:style-name="P3">23<text:tab/>El Salvador<text:tab/>San Salvador</text:p>
      <text:p text:style-name="P3">24<text:tab/>Nicaragua<text:tab/>Managua</text:p>
      <text:p text:style-name="P3">25<text:tab/>Costa Rica<text:tab/>San José</text:p>
      <text:p text:style-name="P3">26<text:tab/>Panamá<text:tab/>Panamá</text:p>
      <text:p text:style-name="P3">27<text:tab/>Cuba<text:tab/>La Habana</text:p>
      <text:p text:style-name="P3">28<text:tab/>Haití<text:tab/>Puerto Príncipe </text:p>
      <text:p text:style-name="P3">29<text:tab/>Rep. Dominicana<text:tab/>Santo Domingo</text:p>
      <text:p text:style-name="P3">30<text:tab/>Jamaica<text:tab/>Kingston</text:p>
      <text:p text:style-name="P3">31<text:tab/>Puerto Rico<text:tab/>San Juan</text:p>
      <text:p text:style-name="P3"><text:soft-page-break/>32<text:tab/>Venezuela<text:tab/>Caracas</text:p>
      <text:p text:style-name="P3">33<text:tab/>Venezuela<text:tab/>Maracaibo</text:p>
      <text:p text:style-name="P3">34<text:tab/>Colombia<text:tab/>Bogotá</text:p>
      <text:p text:style-name="P3">35<text:tab/>Colombia<text:tab/>Cartagena de Indias</text:p>
      <text:p text:style-name="P3">36<text:tab/>Colombia<text:tab/>Cali</text:p>
      <text:p text:style-name="P3">37<text:tab/>Ecuador<text:tab/>Quito</text:p>
      <text:p text:style-name="P3">38<text:tab/>Ecuador<text:tab/>Guayaquil</text:p>
      <text:p text:style-name="P3">39<text:tab/>Perú<text:tab/>Lima </text:p>
      <text:p text:style-name="P3">40<text:tab/>Perú<text:tab/>Cuzco</text:p>
      <text:p text:style-name="P3">41<text:tab/>Brasil<text:tab/>Brasilia</text:p>
      <text:p text:style-name="P3">42<text:tab/>Brasil<text:tab/>Río de Janeiro</text:p>
      <text:p text:style-name="P3">43<text:tab/>Brasil<text:tab/>Sao Paulo</text:p>
      <text:p text:style-name="P3">44<text:tab/>Bolivia<text:tab/>La Paz</text:p>
      <text:p text:style-name="P3">45<text:tab/>Bolivia<text:tab/>Sucre</text:p>
      <text:p text:style-name="P3">46<text:tab/>Guyana<text:tab/>Georgetown</text:p>
      <text:p text:style-name="P3">47<text:tab/>Surimam<text:tab/>Paramaribo</text:p>
      <text:p text:style-name="P3">48<text:tab/>Guayana Francesa<text:tab/>Cayena</text:p>
      <text:p text:style-name="P3">49<text:tab/>Paraguay<text:tab/>Asunción</text:p>
      <text:p text:style-name="P3">50<text:tab/>Chile<text:tab/>Santiago</text:p>
      <text:p text:style-name="P3">51<text:tab/>Chile<text:tab/>Valparaiso</text:p>
      <text:p text:style-name="P3">52<text:tab/>Argentina<text:tab/>Buenos Aires</text:p>
      <text:p text:style-name="P3">53<text:tab/>Argentina<text:tab/>Córdoba</text:p>
      <text:p text:style-name="P1">54 <text:s text:c="5"/>Uruguay<text:tab/> <text:s text:c="25"/>Montevideo</text:p>
      <text:p text:style-name="P1"/>
      <text:p text:style-name="P1"/>
      <text:p text:style-name="P5">ÁFRICA FÍSICA</text:p>
      <text:p text:style-name="P1"/>
      <text:p text:style-name="P3">1<text:tab/>Acc. costeros<text:tab/>Islas Azores</text:p>
      <text:p text:style-name="P3">2<text:tab/>Acc. costeros<text:tab/>Est. de Gibraltar</text:p>
      <text:p text:style-name="P3">3<text:tab/>Acc. costeros<text:tab/>Islas Canarias</text:p>
      <text:p text:style-name="P3">4<text:tab/>Acc. costeros<text:tab/>Islas Cabo verde</text:p>
      <text:p text:style-name="P3">5<text:tab/>Acc. costeros<text:tab/>Islas Madeira</text:p>
      <text:p text:style-name="P3">6<text:tab/>Acc. costeros<text:tab/>C. Verde</text:p>
      <text:p text:style-name="P3">7<text:tab/>Acc. costeros<text:tab/>C. Bojador</text:p>
      <text:p text:style-name="P3">8<text:tab/>Acc. costeros<text:tab/>G. Guinea</text:p>
      <text:p text:style-name="P3">9<text:tab/>Acc. costeros<text:tab/>Isla Annobon</text:p>
      <text:p text:style-name="P3">10<text:tab/>Acc. costeros<text:tab/>Isla Santa Elena</text:p>
      <text:p text:style-name="P3">11<text:tab/>Acc. costeros<text:tab/>Isla Madagascar</text:p>
      <text:p text:style-name="P3">12<text:tab/>Acc. costeros<text:tab/>Isla Mauricio</text:p>
      <text:p text:style-name="P3">13<text:tab/>Acc. costeros<text:tab/>Isla Reunión</text:p>
      <text:p text:style-name="P3">14<text:tab/>Acc. costeros<text:tab/>Isla Zanzibar</text:p>
      <text:p text:style-name="P3">15<text:tab/>Acc. costeros<text:tab/>C. Buena Esperanza</text:p>
      <text:p text:style-name="P3">16<text:tab/>Acc. costeros<text:tab/>Islas Seychelles</text:p>
      <text:p text:style-name="P3">17<text:tab/>Acc. costeros<text:tab/>C. Guardafuí</text:p>
      <text:p text:style-name="P3">18<text:tab/>Acc. costeros<text:tab/>G. de Adén</text:p>
      <text:p text:style-name="P3">19<text:tab/>Acc. costeros<text:tab/>Canal de Suez</text:p>
      <text:p text:style-name="P3">20<text:tab/>Acc. costeros<text:tab/>Pen. Somalia</text:p>
      <text:p text:style-name="P3">21<text:tab/>Montes<text:tab/>Atlas</text:p>
      <text:p text:style-name="P3">22<text:tab/>Montes<text:tab/>Tibesti</text:p>
      <text:p text:style-name="P3">23<text:tab/>Montes<text:tab/>Ahaggar</text:p>
      <text:p text:style-name="P3">24<text:tab/>Montes<text:tab/>Drakenberg</text:p>
      <text:p text:style-name="P3">25<text:tab/>Montes<text:tab/>Macizo de Etiopía</text:p>
      <text:p text:style-name="P3">26<text:tab/>Montes<text:tab/>Kilimanjaro</text:p>
      <text:p text:style-name="P3">27<text:tab/>Desiertos<text:tab/>Nubia</text:p>
      <text:p text:style-name="P3">28<text:tab/>Desiertos<text:tab/>Sahara</text:p>
      <text:p text:style-name="P3">29<text:tab/>Desiertos<text:tab/>Kalahari</text:p>
      <text:p text:style-name="P3">30<text:tab/>Ríos<text:tab/>Senegal</text:p>
      <text:p text:style-name="P3">31<text:tab/>Ríos<text:tab/>Gambia</text:p>
      <text:p text:style-name="P3">32<text:tab/>Ríos<text:tab/>Volta</text:p>
      <text:p text:style-name="P3">33<text:tab/>Ríos<text:tab/>Congo</text:p>
      <text:p text:style-name="P3"><text:soft-page-break/>34<text:tab/>Ríos<text:tab/>Niger</text:p>
      <text:p text:style-name="P3">35<text:tab/>Ríos<text:tab/>Orange</text:p>
      <text:p text:style-name="P3">36<text:tab/>Ríos<text:tab/>Limpopo</text:p>
      <text:p text:style-name="P3">37<text:tab/>Ríos<text:tab/>Nilo</text:p>
      <text:p text:style-name="P3">38<text:tab/>Lagos<text:tab/>Chad</text:p>
      <text:p text:style-name="P3">39<text:tab/>Lagos<text:tab/>Alberto</text:p>
      <text:p text:style-name="P3">40<text:tab/>Lagos<text:tab/>Tanganica</text:p>
      <text:p text:style-name="P3">41<text:tab/>Lagos<text:tab/>Niassa</text:p>
      <text:p text:style-name="P3">42<text:tab/>Lagos<text:tab/>Rodolfo</text:p>
      <text:p text:style-name="P3">43<text:tab/>Lagos<text:tab/>Victoria</text:p>
      <text:p text:style-name="P1"/>
      <text:p text:style-name="P4"/>
      <text:h text:style-name="P12" text:outline-level="1">ÁFRICA POLÍTICA</text:h>
      <text:p text:style-name="P1"/>
      <text:p text:style-name="P3">1<text:tab/>Marruecos<text:tab/>Rabat</text:p>
      <text:p text:style-name="P3">2<text:tab/>Argelia<text:tab/>Argel</text:p>
      <text:p text:style-name="P3">3<text:tab/>Túnez<text:tab/>Tunicia</text:p>
      <text:p text:style-name="P3">4<text:tab/>Libia<text:tab/>Trípoli</text:p>
      <text:p text:style-name="P3">5<text:tab/>Egipto<text:tab/>El Cairo</text:p>
      <text:p text:style-name="P23">6<text:tab/>Mauritania<text:tab/>Nuakchott</text:p>
      <text:p text:style-name="P23">7<text:tab/>Mali</text:p>
      <text:p text:style-name="P23">8<text:tab/>Niger</text:p>
      <text:p text:style-name="P23">9<text:tab/>Chad<text:tab/></text:p>
      <text:p text:style-name="P3">10<text:tab/>Sudán<text:tab/>Jartún</text:p>
      <text:p text:style-name="P3">11<text:tab/>Etiopía<text:tab/>Addis Abbeba</text:p>
      <text:p text:style-name="P3">12<text:tab/>Senegal<text:tab/>DaKar</text:p>
      <text:p text:style-name="P3">13<text:tab/>Guinea<text:tab/></text:p>
      <text:p text:style-name="P3">14<text:tab/>Sierra Leona<text:tab/></text:p>
      <text:p text:style-name="P3">15<text:tab/>Ghana<text:tab/>Acra</text:p>
      <text:p text:style-name="P3">16<text:tab/>Burkina</text:p>
      <text:p text:style-name="P3">17<text:tab/>Togo</text:p>
      <text:p text:style-name="P3">18<text:tab/>Benin<text:tab/></text:p>
      <text:p text:style-name="P3">19<text:tab/>Nigeria<text:tab/>Abuja</text:p>
      <text:p text:style-name="P3">20<text:tab/>Camerún<text:tab/></text:p>
      <text:p text:style-name="P3">21<text:tab/>Guinea Ecuatorial<text:tab/>Malabo</text:p>
      <text:p text:style-name="P3">22<text:tab/>Gabón<text:tab/></text:p>
      <text:p text:style-name="P3">23<text:tab/>Rep. Centroafricana<text:tab/></text:p>
      <text:p text:style-name="P3">24<text:tab/>Congo<text:tab/>Brazzaville</text:p>
      <text:p text:style-name="P3">25<text:tab/>Zaire<text:tab/>Kinshasa</text:p>
      <text:p text:style-name="P3">26<text:tab/>Uganda<text:tab/>Campala</text:p>
      <text:p text:style-name="P3">27<text:tab/>Kenia<text:tab/>Nairobi</text:p>
      <text:p text:style-name="P3">28<text:tab/>Somalia<text:tab/>Mogadiscio</text:p>
      <text:p text:style-name="P3">29<text:tab/>Ruanda<text:tab/></text:p>
      <text:p text:style-name="P3">30<text:tab/>Burundi<text:tab/></text:p>
      <text:p text:style-name="P3">31<text:tab/>Tanzania<text:tab/></text:p>
      <text:p text:style-name="P3">32<text:tab/>Angola<text:tab/>Luanda</text:p>
      <text:p text:style-name="P3">33<text:tab/>Zambia<text:tab/>Lusaka</text:p>
      <text:p text:style-name="P3">34<text:tab/>Malawi<text:tab/></text:p>
      <text:p text:style-name="P3">35<text:tab/>Mozambique<text:tab/>Maputo</text:p>
      <text:p text:style-name="P22">36<text:tab/>Namibia<text:tab/></text:p>
      <text:p text:style-name="P22">37<text:tab/>Botswana<text:tab/></text:p>
      <text:p text:style-name="P22">38<text:tab/>Zimbabwe<text:tab/>Harare<text:tab/></text:p>
      <text:p text:style-name="P3">39<text:tab/>Rep. Sudafricana<text:tab/>Ciudad del Cabo</text:p>
      <text:p text:style-name="P3">40<text:tab/>Madagascar<text:tab/>Antananarivo</text:p>
      <text:p text:style-name="P1"/>
      <text:h text:style-name="P12" text:outline-level="1">ASIA FISICO</text:h>
      <text:p text:style-name="P1"/>
      <text:p text:style-name="P3">1<text:tab/>Rios<text:tab/>Obi</text:p>
      <text:p text:style-name="P3">2<text:tab/>Rios<text:tab/>Yenisei</text:p>
      <text:p text:style-name="P3">3<text:tab/>Rios<text:tab/>Lena</text:p>
      <text:p text:style-name="P3"><text:soft-page-break/>4<text:tab/>Rios<text:tab/>Amur</text:p>
      <text:p text:style-name="P3">5<text:tab/>Rios<text:tab/>Huang-Hë</text:p>
      <text:p text:style-name="P3">6<text:tab/>Rios<text:tab/>Yantse-Jiang</text:p>
      <text:p text:style-name="P3">7<text:tab/>Rios<text:tab/>Mekong</text:p>
      <text:p text:style-name="P3">8<text:tab/>Rios<text:tab/>Brahmputra</text:p>
      <text:p text:style-name="P3">9<text:tab/>Rios<text:tab/>Ganges</text:p>
      <text:p text:style-name="P3">10<text:tab/>Rios<text:tab/>Indo</text:p>
      <text:p text:style-name="P3">11<text:tab/>Rios<text:tab/>Tigris</text:p>
      <text:p text:style-name="P3">12<text:tab/>Rios<text:tab/>Eufrates</text:p>
      <text:p text:style-name="P3">13<text:tab/>Rios<text:tab/>Amur-Daria</text:p>
      <text:p text:style-name="P3">14<text:tab/>Rios<text:tab/>Sir-Daria</text:p>
      <text:p text:style-name="P3">15<text:tab/>Montes<text:tab/>Tauro</text:p>
      <text:p text:style-name="P3">16<text:tab/>Montes<text:tab/>Caucaso</text:p>
      <text:p text:style-name="P3">17<text:tab/>Montes<text:tab/>Urales</text:p>
      <text:p text:style-name="P3">18<text:tab/>Montes<text:tab/>Zagros</text:p>
      <text:p text:style-name="P3">19<text:tab/>Montes<text:tab/>Hindukush</text:p>
      <text:p text:style-name="P3">20<text:tab/>Montes<text:tab/>Himalaya</text:p>
      <text:p text:style-name="P3">21<text:tab/>Montes<text:tab/>Celestes (Kuen-Lun)</text:p>
      <text:p text:style-name="P3">22<text:tab/>Montes<text:tab/>Jablonovi</text:p>
      <text:p text:style-name="P3">23<text:tab/>Montes<text:tab/>Stanovoi</text:p>
      <text:p text:style-name="P3">24<text:tab/>Montes<text:tab/>Colima</text:p>
      <text:p text:style-name="P3">25<text:tab/>Montes<text:tab/>Altai</text:p>
      <text:p text:style-name="P3">26<text:tab/>Desierto<text:tab/>Arabia</text:p>
      <text:p text:style-name="P3">27<text:tab/>Desierto<text:tab/>Sinaí</text:p>
      <text:p text:style-name="P3">28<text:tab/>Desierto<text:tab/>Gobi</text:p>
      <text:p text:style-name="P3">29<text:tab/>Mares<text:tab/>Caspio</text:p>
      <text:p text:style-name="P3">30<text:tab/>Mares<text:tab/>Aral</text:p>
      <text:p text:style-name="P3">31<text:tab/>Lago<text:tab/>Baikal</text:p>
      <text:p text:style-name="P3">32<text:tab/>Lago<text:tab/>Baljasb</text:p>
      <text:p text:style-name="P3">33<text:tab/>Acc. Costeros<text:tab/>O. Glaciar Artico</text:p>
      <text:p text:style-name="P3">34<text:tab/>Acc. Costeros<text:tab/>Mar de Kara</text:p>
      <text:p text:style-name="P3">35<text:tab/>Acc. Costeros<text:tab/>Estr. de Bering</text:p>
      <text:p text:style-name="P3">36<text:tab/>Acc. Costeros<text:tab/>O. Pacífico</text:p>
      <text:p text:style-name="P3">37<text:tab/>Acc. Costeros<text:tab/>Pen. de Kanchatka</text:p>
      <text:p text:style-name="P3">38<text:tab/>Acc. Costeros<text:tab/>Mar de Ohotsk</text:p>
      <text:p text:style-name="P3">39<text:tab/>Acc. Costeros<text:tab/>I. Sahalin</text:p>
      <text:p text:style-name="P3">40<text:tab/>Acc. Costeros<text:tab/>Arch. Nipón</text:p>
      <text:p text:style-name="P3">41<text:tab/>Acc. Costeros<text:tab/>Mar Amarillo</text:p>
      <text:p text:style-name="P3">42<text:tab/>Acc. Costeros<text:tab/>Pen. Corea</text:p>
      <text:p text:style-name="P3">43<text:tab/>Acc. Costeros<text:tab/>Mar de la China Or.</text:p>
      <text:p text:style-name="P3">44<text:tab/>Acc. Costeros<text:tab/>Estr. Formosa</text:p>
      <text:p text:style-name="P3">45<text:tab/>Acc. Costeros<text:tab/>G. Tonkin</text:p>
      <text:p text:style-name="P3">46<text:tab/>Acc. Costeros<text:tab/>I. Hainan</text:p>
      <text:p text:style-name="P3">47<text:tab/>Acc. Costeros<text:tab/>Mar de la China Mer.</text:p>
      <text:p text:style-name="P3">48<text:tab/>Acc. Costeros<text:tab/>I. Filipinas</text:p>
      <text:p text:style-name="P3">49<text:tab/>Acc. Costeros<text:tab/>Mar de las I. Célebes</text:p>
      <text:p text:style-name="P3">50<text:tab/>Acc. Costeros<text:tab/>I. Célebes</text:p>
      <text:p text:style-name="P3">51<text:tab/>Acc. Costeros<text:tab/>I. Borneo</text:p>
      <text:p text:style-name="P3">52<text:tab/>Acc. Costeros<text:tab/>Arch. Indonesia</text:p>
      <text:p text:style-name="P3">53<text:tab/>Acc. Costeros<text:tab/>I. Java</text:p>
      <text:p text:style-name="P3">54<text:tab/>Acc. Costeros<text:tab/>Estr. Sonda</text:p>
      <text:p text:style-name="P3">55<text:tab/>Acc. Costeros<text:tab/>I. Sumatra</text:p>
      <text:p text:style-name="P3">56<text:tab/>Acc. Costeros<text:tab/>Estr. Malaca</text:p>
      <text:p text:style-name="P3">57<text:tab/>Acc. Costeros<text:tab/>Pen. Malaca</text:p>
      <text:p text:style-name="P3">58<text:tab/>Acc. Costeros<text:tab/>G. de Siam</text:p>
      <text:p text:style-name="P3">59<text:tab/>Acc. Costeros<text:tab/>G. Bengala</text:p>
      <text:p text:style-name="P3">60<text:tab/>Acc. Costeros<text:tab/>P. Indochina</text:p>
      <text:p text:style-name="P3">61<text:tab/>Acc. Costeros<text:tab/>P. Indostán</text:p>
      <text:p text:style-name="P3">62<text:tab/>Acc. Costeros<text:tab/>I. Ceilán</text:p>
      <text:p text:style-name="P3">63<text:tab/>Acc. Costeros<text:tab/>M. Arábigo</text:p>
      <text:p text:style-name="P3"><text:soft-page-break/>64<text:tab/>Acc. Costeros<text:tab/>O. Índico</text:p>
      <text:p text:style-name="P3">65<text:tab/>Acc. Costeros<text:tab/>Estr. Ormuz</text:p>
      <text:p text:style-name="P3">66<text:tab/>Acc. Costeros<text:tab/>G. Pérsico</text:p>
      <text:p text:style-name="P3">67<text:tab/>Acc. Costeros<text:tab/>P. Arábiga</text:p>
      <text:p text:style-name="P3">68<text:tab/>Acc. Costeros<text:tab/>G. de Adén</text:p>
      <text:p text:style-name="P3">69<text:tab/>Acc. Costeros<text:tab/>M. Rojo</text:p>
      <text:p text:style-name="P3">70<text:tab/>Acc. Costeros<text:tab/>P. Sinaí</text:p>
      <text:p text:style-name="P3">71<text:tab/>Acc. Costeros<text:tab/>Est. Bab-El-Mandeb</text:p>
      <text:p text:style-name="P1"/>
      <text:h text:style-name="P12" text:outline-level="1"/>
      <text:h text:style-name="P12" text:outline-level="1">ASIA POLÍTICO</text:h>
      <text:p text:style-name="P1"/>
      <text:p text:style-name="P19">1<text:tab/>C.E.I.<text:tab/>Moscú</text:p>
      <text:p text:style-name="P19">2<text:tab/>Turquía<text:tab/>Ankara</text:p>
      <text:p text:style-name="P19">3<text:tab/>Siria<text:tab/>Damasco</text:p>
      <text:p text:style-name="P19">4<text:tab/>Líbano<text:tab/>Beirut</text:p>
      <text:p text:style-name="P19">5<text:tab/>Israel<text:tab/>Jerusalén</text:p>
      <text:p text:style-name="P21">6<text:tab/>Jordania<text:tab/>Amman</text:p>
      <text:p text:style-name="P21">7<text:tab/>Irak<text:tab/>Bagdad</text:p>
      <text:p text:style-name="P24">8<text:tab/>Arabia Saudí<text:tab/>Riad</text:p>
      <text:p text:style-name="P24">9<text:tab/>Kuwait<text:tab/>Al Kuwait</text:p>
      <text:p text:style-name="P19">10<text:tab/>E.A.U.<text:tab/>Dubai</text:p>
      <text:p text:style-name="P19">11<text:tab/>Bahrein<text:tab/></text:p>
      <text:p text:style-name="P19">12<text:tab/>Yemen<text:tab/>Adén</text:p>
      <text:p text:style-name="P19">13<text:tab/>Sri Lanka<text:tab/>Colombo</text:p>
      <text:p text:style-name="P19">14<text:tab/>Omán<text:tab/></text:p>
      <text:p text:style-name="P19">15<text:tab/>Irán<text:tab/>Teherán</text:p>
      <text:p text:style-name="P19">16<text:tab/>Afganistán<text:tab/>Kabúl</text:p>
      <text:p text:style-name="P19">17<text:tab/>Pakistán<text:tab/>Islamabad</text:p>
      <text:p text:style-name="P19">18<text:tab/>India<text:tab/>Nueva Dheli</text:p>
      <text:p text:style-name="P19">19<text:tab/>India<text:tab/>Bombay</text:p>
      <text:p text:style-name="P21">20<text:tab/>Nepal<text:tab/>Katmandu</text:p>
      <text:p text:style-name="P24">21<text:tab/>Bhutan<text:tab/></text:p>
      <text:p text:style-name="P24">22<text:tab/>Bangladesh<text:tab/>Dacca</text:p>
      <text:p text:style-name="P24">23<text:tab/>Birmania<text:tab/>Rangún</text:p>
      <text:p text:style-name="P24">24<text:tab/>Laos<text:tab/>Vientian</text:p>
      <text:p text:style-name="P24">25<text:tab/>Thailandia<text:tab/>Bangkok</text:p>
      <text:p text:style-name="P24">26<text:tab/>Malasia<text:tab/>Kuala Lumpur</text:p>
      <text:p text:style-name="P24">27<text:tab/>Singapur<text:tab/>Singapur</text:p>
      <text:p text:style-name="P24">28<text:tab/>Camboya<text:tab/>Phon Phen</text:p>
      <text:p text:style-name="P24">29<text:tab/>Vietnam<text:tab/>Hanoi</text:p>
      <text:p text:style-name="P24">30<text:tab/>China<text:tab/>Pekín</text:p>
      <text:p text:style-name="P24">31<text:tab/>China<text:tab/>Shangai</text:p>
      <text:p text:style-name="P24">32 <text:s text:c="5"/>China <text:s text:c="35"/>Honkong</text:p>
      <text:p text:style-name="P19">33<text:tab/>Mongolia<text:tab/>Ulan Bator</text:p>
      <text:p text:style-name="P19">34<text:tab/>Corea del Norte<text:tab/>Pyongyang</text:p>
      <text:p text:style-name="P19">35<text:tab/>Corea del Sur<text:tab/>Seúl</text:p>
      <text:p text:style-name="P19">36<text:tab/>Japón<text:tab/>Tokio <text:s/></text:p>
      <text:p text:style-name="P19">37 <text:s text:c="5"/>Japón <text:s text:c="35"/>Kioto</text:p>
      <text:p text:style-name="P19">38<text:tab/>Taiwan<text:tab/>Taipei</text:p>
      <text:p text:style-name="P19">39<text:tab/>Filipinas<text:tab/>Manila</text:p>
      <text:p text:style-name="P19">40<text:tab/>Indonesia<text:tab/>Yakarta</text:p>
      <text:p text:style-name="P1">43 <text:s text:c="4"/>A zerbaiyan <text:s text:c="26"/>BaKu </text:p>
      <text:p text:style-name="P1">44 <text:s text:c="4"/>Georgia <text:s text:c="31"/>Tifiis</text:p>
      <text:p text:style-name="P1">45 <text:s text:c="4"/>Armenia <text:s text:c="31"/>Ereván</text:p>
      <text:p text:style-name="P1"/>
      <text:p text:style-name="P1"/>
      <text:p text:style-name="P1"/>
      <text:p text:style-name="P1"/>
      <text:p text:style-name="P1"/>
      <text:p text:style-name="P1"><text:soft-page-break/></text:p>
      <text:h text:style-name="P12" text:outline-level="1">OCEANÍA FÍSICO</text:h>
      <text:p text:style-name="P1"/>
      <text:p text:style-name="P3">1<text:tab/>Islas<text:tab/>Polinesia</text:p>
      <text:p text:style-name="P3">2<text:tab/>Islas<text:tab/>Melanesia</text:p>
      <text:p text:style-name="P3">3<text:tab/>Islas<text:tab/>Micronesia</text:p>
      <text:p text:style-name="P3">4<text:tab/>Islas<text:tab/>Marianas</text:p>
      <text:p text:style-name="P3">5<text:tab/>Islas<text:tab/>Carolinas</text:p>
      <text:p text:style-name="P3">6<text:tab/>Islas<text:tab/>Nueva Guinea</text:p>
      <text:p text:style-name="P3">7<text:tab/>Islas<text:tab/>Salomón</text:p>
      <text:p text:style-name="P3">8<text:tab/>Islas<text:tab/>Hawai</text:p>
      <text:p text:style-name="P3">9<text:tab/>Islas<text:tab/>Fidji</text:p>
      <text:p text:style-name="P3">10<text:tab/>Islas<text:tab/>Nuevas Hébridas</text:p>
      <text:p text:style-name="P3">11<text:tab/>Islas<text:tab/>Nueva Caledonia</text:p>
      <text:p text:style-name="P3">12<text:tab/>Islas<text:tab/>Nueva Zelanda</text:p>
      <text:p text:style-name="P3">13<text:tab/>Islas<text:tab/>Tasmania</text:p>
      <text:p text:style-name="P3">14<text:tab/>Islas<text:tab/>Australia</text:p>
      <text:p text:style-name="P3">15<text:tab/>Desiertos<text:tab/>Gran Victoria</text:p>
      <text:p text:style-name="P3">16<text:tab/>Desiertos<text:tab/>De Gibson</text:p>
      <text:p text:style-name="P1"/>
      <text:h text:style-name="P12" text:outline-level="1">OCEANÍA POLÍTICO</text:h>
      <text:p text:style-name="P1"/>
      <text:p text:style-name="P3">1<text:tab/>Australia<text:tab/>Camberra</text:p>
      <text:p text:style-name="P3">2<text:tab/>Australia<text:tab/>Sidney</text:p>
      <text:p text:style-name="P3">3<text:tab/>Australia<text:tab/>Melbourne</text:p>
      <text:p text:style-name="P3">4<text:tab/>Nueva Zelanda<text:tab/>Wellington</text:p>
      <text:p text:style-name="P3">5 <text:s text:c="7"/>Nueva Guinea <text:s text:c="22"/>Port Moresby</text:p>
      <text:p text:style-name="P8"><text:s text:c="5"/></text:p>
      <text:p text:style-name="P8"/>
      <text:p text:style-name="P8"><text:s/><text:tab/><text:tab/><text:tab/><text:tab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Garamond" svg:font-family="Garamond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s" fo:country="ES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es" fo:country="ES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fo:line-height="100%" fo:orphans="0" fo:widows="0" style:writing-mode="lr-tb"/>
      <style:text-properties style:use-window-font-color="true" style:font-name="Courier New" fo:font-size="12pt" style:font-name-asian="Times New Roman" style:font-size-asian="12pt" style:language-asian="es" style:country-asian="ES" style:font-name-complex="Times New Roman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margin-top="0cm" fo:margin-bottom="0.353cm" fo:text-indent="0cm" style:auto-text-indent="fals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GUSTIAS ALEJANDRE</meta:initial-creator>
    <meta:editing-cycles>5</meta:editing-cycles>
    <meta:print-date>2013-07-02T10:48:00</meta:print-date>
    <meta:creation-date>2013-09-03T10:52:00</meta:creation-date>
    <dc:date>2014-09-16T20:33:58.54</dc:date>
    <meta:editing-duration>PT4M38S</meta:editing-duration>
    <meta:generator>OpenOffice/4.0.0$Win32 OpenOffice.org_project/400m3$Build-9702</meta:generator>
    <meta:document-statistic meta:table-count="0" meta:image-count="0" meta:object-count="0" meta:page-count="17" meta:paragraph-count="916" meta:word-count="4667" meta:character-count="29232"/>
    <meta:user-defined meta:name="AppVersion">12.0000</meta:user-defined>
    <meta:user-defined meta:name="Company">Hewlett-Packar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